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0.11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и лимон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5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рыбн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1">
            <text:p>21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блины со сгущенкой</text:p>
          </table:table-cell>
          <table:table-cell table:style-name="ce24" office:value-type="float" office:value="230">
            <text:p>230</text:p>
          </table:table-cell>
          <table:table-cell table:style-name="ce29" office:value-type="float" office:value="28.27">
            <text:p>28,27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5" office:value-type="float" office:value="46.42">
            <text:p>4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йогурт</text:p>
          </table:table-cell>
          <table:table-cell table:style-name="ce24" office:value-type="float" office:value="115">
            <text:p>115</text:p>
          </table:table-cell>
          <table:table-cell table:style-name="ce29" office:value-type="float" office:value="21">
            <text:p>21,00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акао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11">
            <text:p>11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8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07T10:51:52.49</dc:date>
    <dc:creator>татьяна </dc:creator>
    <meta:editing-duration>PT4H57M58S</meta:editing-duration>
    <meta:editing-cycles>51</meta:editing-cycles>
    <meta:document-statistic meta:table-count="1" meta:cell-count="106" meta:object-count="0"/>
  </office:meta>
</office:document-meta>
</file>