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9" style:family="table">
      <style:table-properties style:width="15.161cm" fo:margin-left="1.042cm" fo:margin-right="0.797cm" table:align="margins" style:writing-mode="lr-tb"/>
    </style:style>
    <style:style style:name="Таблица29.A" style:family="table-column">
      <style:table-column-properties style:column-width="4.921cm" style:rel-column-width="2790*"/>
    </style:style>
    <style:style style:name="Таблица29.B" style:family="table-column">
      <style:table-column-properties style:column-width="5.001cm" style:rel-column-width="2835*"/>
    </style:style>
    <style:style style:name="Таблица29.C" style:family="table-column">
      <style:table-column-properties style:column-width="5.239cm" style:rel-column-width="2970*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left="1.372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 style:list-style-name="L1" style:master-page-name="">
      <style:paragraph-properties fo:margin-left="-0.026cm" fo:margin-right="-1.058cm" fo:text-align="justify" style:justify-single-word="false" fo:text-indent="0.82cm" style:auto-text-indent="false" style:page-number="auto">
        <style:tab-stops>
          <style:tab-stop style:position="0cm"/>
        </style:tab-stops>
      </style:paragraph-properties>
    </style:style>
    <style:style style:name="P5" style:family="paragraph" style:parent-style-name="Standard" style:list-style-name="L1">
      <style:paragraph-properties fo:margin-left="-0.026cm" fo:margin-right="-1.058cm" fo:text-align="justify" style:justify-single-word="false" fo:text-indent="0.82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 style:list-style-name="L1">
      <style:paragraph-properties fo:margin-left="-0.026cm" fo:margin-right="-1.058cm" fo:text-align="justify" style:justify-single-word="false" fo:text-indent="0.82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L1">
      <style:paragraph-properties fo:margin-left="-0.026cm" fo:margin-right="-1.058cm" fo:text-align="start" style:justify-single-word="false" fo:text-indent="0.82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L1">
      <style:paragraph-properties fo:margin-left="-0.026cm" fo:margin-right="-1.058cm" fo:text-align="center" style:justify-single-word="false" fo:text-indent="0.82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margin-left="-0.026cm" fo:margin-right="-1.058cm" fo:text-align="center" style:justify-single-word="false" fo:text-indent="0.82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margin-left="-0.026cm" fo:margin-right="-1.058cm" fo:text-align="justify" style:justify-single-word="false" fo:text-indent="0.82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etter-spacing="-0.016cm"/>
    </style:style>
    <style:style style:name="T2" style:family="text">
      <style:text-properties fo:letter-spacing="-0.005cm"/>
    </style:style>
    <style:style style:name="T3" style:family="text">
      <style:text-properties fo:letter-spacing="-0.026cm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2">Рассмотрено на педагогическом совете протокол № 2 от 26.09.2022 г.</text:p>
            <text:p text:style-name="P2"/>
          </table:table-cell>
          <table:table-cell table:style-name="Таблица29.A1" office:value-type="string">
            <text:p text:style-name="P2">Согласовано с профсоюзным комитетом <text:s/>школы протокол № 1 от 26.09.2022 г.</text:p>
          </table:table-cell>
          <table:table-cell table:style-name="Таблица29.C1" office:value-type="string">
            <text:p text:style-name="P2">Утверждено приказом директора № <text:s text:c="3"/>от 26.09.2022 г.</text:p>
          </table:table-cell>
        </table:table-row>
      </table:table>
      <text:p text:style-name="Standard"/>
      <text:h text:style-name="P1" text:outline-level="1"><text:span text:style-name="T1">П</text:span><text:span text:style-name="T2">оложение</text:span><text:span text:style-name="T1"> </text:span><text:span text:style-name="T2">о</text:span><text:span text:style-name="T3"> </text:span><text:span text:style-name="T2">наставничестве</text:span><text:span text:style-name="T1"> </text:span></text:h>
      <text:h text:style-name="P1" text:outline-level="1"><text:span text:style-name="T1">в МБОУ «Лядская СОШ»</text:span></text:h>
      <text:list xml:id="list2995343722182956344" text:style-name="L1">
        <text:list-item>
          <text:p text:style-name="P3">Общие положения</text:p>
          <text:p text:style-name="P4">1.1. Настоящее Положение о системе наставничества педагогических работников (далее – Положение) в Муниципальном бюджетном общеобразовательном учреждении «Лядская средняя общеобразовательная школа» (далее – образовательная организация) определяет цели, задачи, формы и порядок осуществления наставничества. </text:p>
          <text:p text:style-name="P5">1.2. Положение разработано в соответствии с Федеральным Законом «Об образовании в Российской Федерации» от 29.12.2012г. №273-ФЗ, распоряжением Правительства Российской Федерации от 31.12.2019 г. «Об утверждении основных принципов национальной системы профессионального роста педагогических работников Российской Федерации, включая национальную систему учительского роста» и в рамках реализации паспорта федерального проекта «Современная школа» национального проекта «Образование». </text:p>
          <text:p text:style-name="P5">1.3. В Положении используются следующие понятия: </text:p>
          <text:p text:style-name="P5"><text:span text:style-name="T4">Наставник</text:span> – педагогический работник, назначаемый ответственным за профессиональную и должностную адаптацию лица, в отношении которого осуществляется наставническая деятельность. </text:p>
          <text:p text:style-name="P5"><text:span text:style-name="T4">Наставляемый</text:span> – участник системы наставничества, который через взаимодействие с наставником и при его помощи и поддержке приобретает новый опыт, развивает необходимые навыки и компетенции, добивается предсказуемых результатов, преодолевая тем самым свои профессиональные затруднения. </text:p>
          <text:p text:style-name="P5"><text:span text:style-name="T4">Куратор</text:span> – сотрудник образовательной организации, учреждения из числа ее социальных партнеров (другие образовательные учреждения – школы, вузы, колледжи; учреждения культуры и спорта, дополнительного профессионального образования, предприятия и др.), который отвечает за реализацию персонализированных(ой) программ(ы) наставничества. </text:p>
          <text:p text:style-name="P5"><text:span text:style-name="T4">Наставничество</text:span> – форма обеспечения профессионального становления, развития и адаптации к квалифицированному исполнению должностных обязанностей лиц, в отношении которых осуществляется наставничество. </text:p>
          <text:p text:style-name="P5"><text:span text:style-name="T4">Форма наставничества</text:span> – способ реализации системы наставничества через организацию работы наставнической пары/группы, участники которой находятся в заданной ролевой ситуации, определяемой основной деятельностью и позицией участников. </text:p>
          <text:p text:style-name="P5"><text:span text:style-name="T4">Персонализированная программа наставничества</text:span> – это краткосрочная персонализированная программа (от 3 месяцев до 1 года), включающая описание форм и видов наставничества, участников наставнической деятельности, направления наставнической деятельности и перечень мероприятий, нацеленныхна устранение выявленных профессиональных затруднений <text:soft-page-break/>наставляемогои на поддержку его сильных сторон. </text:p>
          <text:p text:style-name="P5">1.4. Основными <text:span text:style-name="T4">принципами </text:span>системы наставничества педагогических работников являются: </text:p>
          <text:p text:style-name="P5">1) принцип научности - предполагает применение научно-обоснованныхметодик и технологий в сфере наставничества педагогических работников; </text:p>
          <text:p text:style-name="P5">2) принцип системности и стратегической целостности - предполагает разработку и реализацию практик наставничества с максимальным охватом всех необходимых компонентов системы образования на федеральном, региональном, муниципальном уровнях и уровне образовательной организации; </text:p>
          <text:p text:style-name="P5">3) принцип легитимности подразумевает соответствие деятельности по реализации программы наставничества законодательству Российской Федерации, региональной нормативно-правовой базе; 4) принцип обеспечения суверенных прав личности предполагает приоритетинтересов личности и личностного развития педагога в процессе его профессионального и социального развития, честность и открытость взаимоотношений, уважение к личности наставляемого и наставника; </text:p>
          <text:p text:style-name="P5">5) принцип добровольности, свободы выбора, учета многофакторности в определении и совместной деятельности наставника и наставляемого; </text:p>
          <text:p text:style-name="P5">6) принцип аксиологичности подразумевает формирование у наставляемого и наставника ценностных отношений к профессиональной деятельности, уважения к личности, государству и окружающей среде, общечеловеческим ценностям; </text:p>
          <text:p text:style-name="P5"><text:s/>7) принцип личной ответственности предполагает ответственное поведение всех субъектов наставнической деятельности – куратора, наставника, наставляемого и пр. к внедрению практик наставничества, его результатам, выбору коммуникативных стратегий и механизмов наставничества; </text:p>
          <text:p text:style-name="P5">8) принцип индивидуализации и персонализации наставничества направлен на сохранение индивидуальных приоритетов в создании для наставляемого индивидуальной траектории развития; 9) принцип равенства признает, что наставничество реализуется людьми, имеющими равный социальный статус педагога с соответствующей системой прав, обязанностей, ответственности, независимо от ролевой позиции в системе наставничества. </text:p>
          <text:p text:style-name="P5">1.5. Участие в системе наставничества не должно наносить ущерба образовательному процессу образовательной организации. Решение об освобождении наставника и наставляемого от выполнения должностных обязанностей для участия в мероприятиях плана реализации персонализированной программы наставничества принимает руководитель образовательной организации при условии обеспечения непрерывности образовательного процесса в образовательной организации и замены их отсутствия. </text:p>
          <text:p text:style-name="P8">2. Цель и задачи системы наставничества. Формы наставничества </text:p>
          <text:p text:style-name="P5">2.1. <text:span text:style-name="T4">Цель</text:span> системы наставничества педагогических работников – <text:span text:style-name="T4">реализация комплекса мер по созданию эффективной среды наставничества в образовательной организации, способствующей непрерывному профессиональному росту и самоопределению, личностному и социальному развитию педагогических работников, самореализации и закреплению молодых/начинающих специалистов в педагогической профессии. </text:span></text:p>
          <text:p text:style-name="P7">2.2. Задачи системы наставничества педагогических работников:</text:p>
          <text:p text:style-name="P5"><text:s/>- содействовать созданию в образовательной организации психологически комфортной образовательной среды наставничества, способствующей раскрытию личностного, профессионального, творческого потенциала педагогов путем проектирования их индивидуальной профессиональной траектории;</text:p>
          <text:p text:style-name="P5"><text:s/>- оказывать помощь в освоении цифровой информационно-коммуникативной среды, эффективных форматов непрерывного профессионального развития и методической поддержки педагогических работников образовательной организации; </text:p>
          <text:p text:style-name="P5">- содействовать участию в стратегических партнерских отношениях, развитиюгоризонтальных связей в сфере наставничества на школьном и внешкольном уровнях;</text:p>
          <text:p text:style-name="P5"><text:s/>- способствовать развитию профессиональных компетенций педагогов в условиях цифровой образовательной среды, востребованности использования современных информационно-коммуникативных и педагогических технологий путем внедрения разнообразных, в том числе <text:soft-page-break/>реверсивных, сетевых и дистанционных форм наставничества;</text:p>
          <text:p text:style-name="P5"><text:s/>- оказывать помощь в профессиональной и должностной адаптации педагога,в отношении которого осуществляется наставничество, к условиям осуществления педагогической деятельности конкретной образовательной организации, ознакомление с традициями и укладом школьной жизни, а также в преодолении профессиональных трудностей, возникающих при выполнении должностных обязанностей; </text:p>
          <text:p text:style-name="P5">- обеспечивать формирование и развитие профессиональных знаний и навыков педагога, в отношении которого осуществляется наставничество; </text:p>
          <text:p text:style-name="P5">- ускорять процесс профессионального становления и развития педагога,в отношении которых осуществляется наставничество, развитие их способности самостоятельно, качественно и ответственно выполнять возложенные функциональные обязанности в соответствии с замещаемой должностью;</text:p>
          <text:p text:style-name="P5"><text:s/>- знакомить педагогов, в отношении которых осуществляется наставничество, с эффективными формами и методами индивидуальной работы и работыв коллективе, направленными на развитие их способности самостоятельнои качественно выполнять возложенные на них должностные обязанности, повышать свой профессиональный уровень. </text:p>
          <text:p text:style-name="P5"><text:s/>2.3. В образовательной организации применяются разнообразные формы наставничества («опытный педагог – опытный педагог», «руководитель – педагог» и другие) по отношению к наставнику или группе наставляемых. Применение форм наставничества выбирается в зависимости от цели персонализированной программы наставничества педагога, имеющихся профессиональных затруднений, запроса наставляемого и имеющихся кадровых ресурсов. </text:p>
          <text:p text:style-name="P5">Формы наставничества используются как в одном виде, так и в комплексе в зависимости от запланированных эффектов. </text:p>
          <text:p text:style-name="P5"><text:span text:style-name="T4">Виртуальное (дистанционное) наставничество</text:span> – дистанционная форма организации наставничества с использованием информационно-коммуникационных технологий, таких как видеоконференции, платформы для дистанционного обучения, социальные сети и онлайнсообщества, тематические интернет-порталы и др. Обеспечивает постоянное профессиональное и творческое общение, обмен опытом между наставником и наставляемым, позволяет дистанционно сформировать пары «наставник – наставляемый», привлечь профессионалов и сформировать банк данных наставников, делает наставничество доступным для широкого круга лиц. </text:p>
          <text:p text:style-name="P5"><text:span text:style-name="T4">Наставничество в группе </text:span>– форма наставничества, когда один наставниквзаимодействует с группой наставляемых одновременно (от двух и более человек). </text:p>
          <text:p text:style-name="P5"><text:span text:style-name="T4">Краткосрочное или целеполагающее наставничество</text:span> – наставник и наставляемый встречаются по заранее установленному графику для постановки конкретных целей, ориентированных на определенные краткосрочные результаты. </text:p>
          <text:p text:style-name="P5"><text:span text:style-name="T4">Реверсивное наставничество</text:span> – профессионал младшего возраста становится наставником опытного работника по вопросам новых тенденций, технологий, а опытный педагог становится наставником молодого педагога в вопросах методики и организации учебно-воспитательного процесса. </text:p>
          <text:p text:style-name="P5"><text:span text:style-name="T4">Ситуационное наставничество</text:span> – наставник оказывает помощь или консультацию всякий раз, когда наставляемый нуждается в них. </text:p>
          <text:p text:style-name="P5"><text:span text:style-name="T4">Скоростное наставничество</text:span> – однократная встреча наставляемого (наставляемых) с наставником более высокого уровня(профессионалом/ компетентным лицом) с целью построения взаимоотношений с другими работниками, объединенными общими проблемами и интересами или обменом опытом. </text:p>
          <text:p text:style-name="P5"><text:span text:style-name="T4">Традиционная форма наставничества («один-на-один»)</text:span> – взаимодействие между более опытным и начинающим работником в течение определенного продолжительного времени. </text:p>
          <text:p text:style-name="P5"><text:span text:style-name="T4">Форма наставничества «учитель – учитель»</text:span> – способ реализации целевой модели наставничества через организацию взаимодействия наставнической пары «учитель-профессионал – учитель, вовлеченный в различные формы поддержки и сопровождения». </text:p>
          <text:p text:style-name="P5"><text:span text:style-name="T4">Форма наставничества «руководитель образовательной организации – учитель»</text:span> способ <text:soft-page-break/>реализации целевой модели наставничества через организацию взаимодействия наставнической пары «руководитель образовательной организации - <text:s/>учитель», нацеленную на совершенствование образовательного процесса и достижение желаемых результатов руководителем образовательной организации посредством создания необходимых организационно-педагогических, кадровых, методических, психолого-педагогических условий и ресурсов. </text:p>
          <text:p text:style-name="P10">3. Организация системы наставничества </text:p>
          <text:p text:style-name="P5">3.1. Наставничество организуется на основании приказа директора образовательной организации. 3.2. Педагогический работник назначается наставником с его письменного согласия приказом руководителя образовательной организации. </text:p>
          <text:p text:style-name="P5">3.3. Руководитель образовательной организации: </text:p>
          <text:p text:style-name="P5">- осуществляет общее руководство и координацию внедрения (применения) системы (целевой модели) наставничества педагогических работниковв образовательной организации; </text:p>
          <text:p text:style-name="P5">- издает локальные акты образовательной организации о внедрении (применении) системы (целевой модели) наставничества и организации наставничества педагогических работников в образовательной организации; </text:p>
          <text:p text:style-name="P5">- утверждает куратора реализации программ наставничества, способствует отбору наставников и наставляемых, а также утверждает их; </text:p>
          <text:p text:style-name="P5">- утверждает Дорожную карту (план мероприятий) по реализации Положения о системе наставничества педагогических работников в образовательной организации; </text:p>
          <text:p text:style-name="P5">- издает приказ(ы) о закреплении наставнических пар / групп с письменного согласия их участников на возложение на них дополнительных обязанностей, связанных с наставнической деятельностью; </text:p>
          <text:p text:style-name="P5">- способствует созданию сетевого взаимодействия в сфере наставничества, осуществляет контакты с различными учреждениями и организациями по проблемам наставничества (заключение договоров о сотрудничестве,о социальном партнерстве, проведение координационных совещаний, участиев конференциях, форумах, вебинарах, семинарах по проблемам наставничества и т.п.);</text:p>
          <text:p text:style-name="P5"><text:s/>- способствует организации условий для непрерывного повышения профессионального мастерства педагогических работников, аккумулирования и распространения лучших практик наставничества педагогических работников. </text:p>
          <text:p text:style-name="P5">3.4. Куратор реализации программ наставничества: </text:p>
          <text:p text:style-name="P5">- назначается руководителем образовательной организации из числа заместителей руководителя;</text:p>
          <text:p text:style-name="P5"><text:s/>- своевременно (не менее одного раза в год) актуализирует информацию о наличии в образовательной организации педагогов, которых необходимо включить в наставническую деятельность в качестве наставляемых; </text:p>
          <text:p text:style-name="P5">- разрабатывает Дорожную карту (план мероприятий) по реализации Положения о системе наставничества педагогических работников в образовательнойорганизации; </text:p>
          <text:p text:style-name="P5">- ведет банк (персонифицированный учет) наставников и наставляемых; </text:p>
          <text:p text:style-name="P5">- формирует банк индивидуальных/групповых персонализированныхпрограмм наставничества педагогических работников; - осуществляет координацию деятельности по наставничеству с ответственными представителями региональной системы наставничества, с сетевыми педагогическими сообществами; </text:p>
          <text:p text:style-name="P5">- организует повышение уровня профессионального мастерства наставников,в том числе на стажировочных площадках и в базовых школах с привлечением наставников из других образовательных организаций; </text:p>
          <text:p text:style-name="P5">- курирует процесс разработки и реализации персонализированных программ наставничества; - организует мониторинг реализации системы наставничества педагогических работников в образовательной организации; </text:p>
          <text:p text:style-name="P5">- осуществляет мониторинг эффективности и результативности реализации системы наставничества в образовательной организации, оценку вовлеченности педагогов в различные формы наставничества и повышения квалификации педагогических работников, формирует итоговый аналитический отчето реализации системы наставничества, реализации персонализированных программ наставничества педагогических работников; </text:p>
          <text:p text:style-name="P5"><text:soft-page-break/>- фиксирует данные о количестве участников персонализированных программ наставничества в формах статистического наблюдения </text:p>
          <text:p text:style-name="P8">4. Права и обязанности наставника </text:p>
          <text:p text:style-name="P10">4.1. Права наставника: </text:p>
          <text:p text:style-name="P5">- привлекать для оказания помощи наставляемому других педагогических работников образовательной организации с их согласия; </text:p>
          <text:p text:style-name="P5">- знакомиться в установленном порядке с материалами личного дела наставляемого или получать другую информацию о лице, в отношении которого осуществляется наставничество; </text:p>
          <text:p text:style-name="P5">- обращаться с заявлением к куратору и руководителю образовательной организации с просьбой о сложении с него обязанностей наставника; </text:p>
          <text:p text:style-name="P5"><text:s/>- осуществлять мониторинг деятельности наставляемого в форме личной проверки выполнения заданий. </text:p>
          <text:p text:style-name="P10">4.2. Обязанности наставника: </text:p>
          <text:p text:style-name="P5">- руководствоваться требованиями законодательства Российской Федерации, региональными и локальными нормативными правовыми актами образовательной организации при осуществлении наставнической деятельности; </text:p>
          <text:p text:style-name="P5">- находиться во взаимодействии со всеми структурами образовательной организации, осуществляющими работу с наставляемым по программенаставничества (служба социальнопсихологического сопровождения, педагогический совет, методический совет, школьное методическое объединение и др.); </text:p>
          <text:p text:style-name="P5">-осуществлять включение молодого/начинающего специалиста в общественную жизнь коллектива; - создавать условия для созидания и научного поиска, творчествав педагогическом процессе через привлечение к инновационной деятельности; </text:p>
          <text:p text:style-name="P5">- участвовать в обсуждении вопросов, связанных с педагогической деятельностью наставляемого, вносить предложения о его поощрении или применении мер дисциплинарного воздействия; </text:p>
          <text:p text:style-name="P5">- рекомендовать участие наставляемого в профессиональных конкурсах различного уровня, оказывать всестороннюю поддержку и методическое сопровождение. </text:p>
          <text:p text:style-name="P8">5. Права и обязанности наставляемого </text:p>
          <text:p text:style-name="P10">5.1. Права наставляемого: </text:p>
          <text:p text:style-name="P5">- систематически повышать свой профессиональный уровень; </text:p>
          <text:p text:style-name="P5">- участвовать в составлении персонализированной программы наставничества педагогических работников; </text:p>
          <text:p text:style-name="P5">- обращаться к наставнику за помощью по вопросам, связанным с должностными обязанностями, профессиональной деятельностью; </text:p>
          <text:p text:style-name="P5">- вносить на рассмотрение предложения по совершенствованию персонализированных программ наставничества педагогических работников образовательной организации; </text:p>
          <text:p text:style-name="P5">- обращаться к куратору и руководителю образовательной организации с ходатайством о замене наставника. </text:p>
          <text:p text:style-name="P10">5.2. Обязанности наставляемого:</text:p>
          <text:p text:style-name="P5"><text:s/>- реализовывать мероприятия плана персонализированной программы наставничества в установленные сроки; </text:p>
          <text:p text:style-name="P5">- соблюдать правила внутреннего трудового распорядка образовательной организации;</text:p>
          <text:p text:style-name="P5"><text:s/>- знать обязанности, предусмотренные должностной инструкцией, основные направления профессиональной деятельности, полномочия и организацию работыв образовательной организации; </text:p>
          <text:p text:style-name="P5">- выполнять указания и рекомендации наставника по исполнению должностных, профессиональных обязанностей; </text:p>
          <text:p text:style-name="P5">- совершенствовать профессиональные навыки, практические приемы и способы качественного исполнения должностных обязанностей; </text:p>
          <text:p text:style-name="P5">- устранять совместно с наставником допущенные ошибки и выявленныезатруднения; </text:p>
          <text:p text:style-name="P5">- проявлять дисциплинированность, организованность и культуру в работе и учебе;</text:p>
          <text:p text:style-name="P5">- учиться у наставника передовым, инновационным методам и формам работы, правильно строить <text:soft-page-break/>свои взаимоотношения с ним. </text:p>
          <text:p text:style-name="P8">6. Процесс формирования пар и групп наставников и педагогов, в отношении которых осуществляется наставничество </text:p>
          <text:p text:style-name="P5">6.1. Формирование наставнических пар (групп) осуществляется по основным критериям:</text:p>
          <text:p text:style-name="P5"><text:s/>- профессиональный профиль или личный (компетентностный) опыт наставника должны соответствовать запросам наставляемого или наставляемых; </text:p>
          <text:p text:style-name="P5">- у наставнической пары (группы) должен сложиться взаимный интерес и симпатия, позволяющие в будущем эффективно взаимодействовать в рамках программы наставничества. </text:p>
          <text:p text:style-name="P5">6.2. Сформированные на добровольной основе с непосредственным участием куратора, наставников и педагогов, в отношении которых осуществляется наставничество, пары/группы утверждаются приказом руководителя образовательной организации. </text:p>
          <text:p text:style-name="P8">7. Завершение персонализированной программы наставничества </text:p>
          <text:p text:style-name="P5">7.1. Завершение персонализированной программы наставничества происходит в случае:</text:p>
          <text:p text:style-name="P5"><text:s/>- завершения плана мероприятий персонализированной программы наставничества в полном объеме; - по инициативе наставника или наставляемого и/или обоюдному решению (по уважительным обстоятельствам);</text:p>
          <text:p text:style-name="P5"><text:s/>- по инициативе куратора (в случае недолжного исполнения персонализированной программы наставничества в силу различных обстоятельств со стороны наставника и/или наставляемого).</text:p>
          <text:p text:style-name="P5"><text:s/>7.2. Изменение сроков реализации персонализированной программы наставничества педагогических работников осуществляется по обоюдному согласию наставника и наставляемого/наставляемых педагогов (продление срока реализации персонализированной программы наставничества или корректировка ее содержания). </text:p>
          <text:p text:style-name="P8">8. Условия публикации результатов персонализированной программы наставничества педагогических работников на сайте образовательной организации </text:p>
          <text:p text:style-name="P5">8.1. Для размещения информации о реализации персонализированной программы наставничества педагогических работников на официальном сайте образовательной организации создается специальный раздел (рубрика). На сайте размещаются сведения о реализуемых персонализированных программах наставничества педагогических работников, базы наставникови наставляемых, лучшие кейсы персонализированных программ наставничества педагогических работников, федеральная, региональная и локальная нормативно- правовая база в сфере наставничества педагогических работников, методические рекомендации, новости и анонсы мероприятий и программ наставничества педагогических работников в образовательной организации и др. </text:p>
          <text:p text:style-name="P5">8.2. Результаты персонализированных программ наставничества педагогических работников в образовательной организации публикуются после их завершения. </text:p>
          <text:p text:style-name="P8">9. Заключительные положения </text:p>
          <text:p text:style-name="P5">9.1. Настоящее Положение вступает в силу с момента утверждения директором образовательной организации и действует бессрочно. </text:p>
          <text:p text:style-name="P5">9.2. В настоящее Положение могут быть внесены изменения и дополненияв соответствии с вновь принятыми законодательными и иными нормативными актами Российской Федерации и вновь принятыми локальными нормативными актами образовательной организации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8T15:10:06.38</meta:creation-date>
    <meta:document-statistic meta:table-count="1" meta:image-count="0" meta:object-count="0" meta:page-count="6" meta:paragraph-count="110" meta:word-count="2141" meta:character-count="20307"/>
    <dc:date>2022-10-28T16:23:46.92</dc:date>
    <meta:editing-duration>PT26M37S</meta:editing-duration>
    <meta:editing-cycles>1</meta:editing-cycles>
    <meta:generator>OpenOffice/4.1.7$Win32 OpenOffice.org_project/417m1$Build-9800</meta:generator>
  </office:meta>
</office:document-meta>
</file>