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18cm" fo:margin-left="-0.016cm" fo:margin-right="-0.002cm" fo:margin-top="0cm" fo:margin-bottom="0cm" table:align="margins" style:writing-mode="lr-tb"/>
    </style:style>
    <style:style style:name="Таблица1.A" style:family="table-column">
      <style:table-column-properties style:column-width="4.934cm" style:rel-column-width="2797*"/>
    </style:style>
    <style:style style:name="Таблица1.B" style:family="table-column">
      <style:table-column-properties style:column-width="12.529cm" style:rel-column-width="7103*"/>
    </style:style>
    <style:style style:name="Таблица1.C" style:family="table-column">
      <style:table-column-properties style:column-width="3.122cm" style:rel-column-width="1770*"/>
    </style:style>
    <style:style style:name="Таблица1.D" style:family="table-column">
      <style:table-column-properties style:column-width="5.133cm" style:rel-column-width="29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риложение к приказу </text:p>
      <text:p text:style-name="P2">№ 89/ОД от 26.09.2022 </text:p>
      <text:p text:style-name="P1"/>
      <text:p text:style-name="P1"/>
      <text:p text:style-name="P1"/>
      <text:p text:style-name="P3">Муниципальное бюджетное общеобразовательное учреждение</text:p>
      <text:p text:style-name="P3"><text:s/>«Лядская средняя общеобразовательная школа» </text:p>
      <text:p text:style-name="P3"/>
      <text:p text:style-name="P3">Дорожная карта (план мероприятий) по реализации Положения о системе наставничества педагогических работников в образовательной организации </text:p>
      <text:p text:style-name="P3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1">Этап</text:span></text:p>
          </table:table-cell>
          <table:table-cell table:style-name="Таблица1.A1" office:value-type="string">
            <text:p text:style-name="P5"><text:span text:style-name="T1">Мероприятия</text:span></text:p>
          </table:table-cell>
          <table:table-cell table:style-name="Таблица1.A1" office:value-type="string">
            <text:p text:style-name="P9"><text:span text:style-name="T1">Сроки</text:span></text:p>
          </table:table-cell>
          <table:table-cell table:style-name="Таблица1.A1" office:value-type="string">
            <text:p text:style-name="P5"><text:span text:style-name="T1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Подготовка и принятие локальных нормативных актов </text:span></text:p>
          </table:table-cell>
          <table:table-cell table:style-name="Таблица1.A1" office:value-type="string">
            <text:p text:style-name="P7"><text:span text:style-name="T2">• приказ «Об утверждении положения о системе наставничества педагогических работников в образовательной организации» </text:span></text:p>
            <text:p text:style-name="P7"><text:span text:style-name="T2">• Положение о системе наставничества педагогических работников в образовательной организации </text:span></text:p>
            <text:p text:style-name="P7"><text:span text:style-name="T2">• дорожная карта (план мероприятий) по реализации Положения о системе наставничества педагогических работников в образовательной организации. </text:span></text:p>
            <text:p text:style-name="P7"><text:span text:style-name="T2">• приказ о закреплении наставнических пар/групп с письменного согласия их участников на возложение на них дополнительных обязанностей, связанных с наставнической деятельностью. </text:span></text:p>
            <text:p text:style-name="P7"><text:span text:style-name="T2">• подготовка персонализированных программ наставничества <text:s/></text:span></text:p>
          </table:table-cell>
          <table:table-cell table:style-name="Таблица1.A1" office:value-type="string">
            <text:p text:style-name="P7"><text:span text:style-name="T2">Сентябрь 2022</text:span></text:p>
          </table:table-cell>
          <table:table-cell table:style-name="Таблица1.A1" office:value-type="string">
            <text:p text:style-name="P7"><text:span text:style-name="T2">Куратор, администрация,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Формирование <text:s/>банка наставляемых </text:span></text:p>
          </table:table-cell>
          <table:table-cell table:style-name="Таблица1.A1" office:value-type="string">
            <text:p text:style-name="P7"><text:span text:style-name="T2">1. Сбор информации о профессиональных запросах педагогов <text:s/></text:span></text:p>
            <text:p text:style-name="P7"><text:span text:style-name="T2">2. Формирование банка данных наставляемых, обеспечение согласий на сбор и обработку персональных данных </text:span></text:p>
          </table:table-cell>
          <table:table-cell table:style-name="Таблица1.A1" office:value-type="string">
            <text:p text:style-name="P7"><text:span text:style-name="T2">Сентябрь-октябрь, ежегодно </text:span></text:p>
          </table:table-cell>
          <table:table-cell table:style-name="Таблица1.A1" office:value-type="string">
            <text:p text:style-name="P7"><text:span text:style-name="T2">Администрация, кур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Формирование банка наставников </text:span></text:p>
          </table:table-cell>
          <table:table-cell table:style-name="Таблица1.A1" office:value-type="string">
            <text:p text:style-name="P7"><text:span text:style-name="T2">1.Проведение анкетирования среди потенциальных наставников в образовательной организации, желающих принять участие в персонализированных программах наставничества.</text:span></text:p>
            <text:p text:style-name="P7"><text:span text:style-name="T2">2.Формирование банка данных наставников, обеспечение согласий </text:span><text:soft-page-break/><text:span text:style-name="T2">на сбор и обработку персональных данных </text:span></text:p>
          </table:table-cell>
          <table:table-cell table:style-name="Таблица1.A1" office:value-type="string">
            <text:p text:style-name="P7"><text:span text:style-name="T2">Август-октябрь, ежегодно</text:span></text:p>
          </table:table-cell>
          <table:table-cell table:style-name="Таблица1.A1" office:value-type="string">
            <text:p text:style-name="P7"><text:span text:style-name="T2">Куратор 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Отбор и обучение <text:s/></text:span></text:p>
          </table:table-cell>
          <table:table-cell table:style-name="Таблица1.A1" office:value-type="string">
            <text:p text:style-name="P7"><text:span text:style-name="T2">1.Анализ банка наставников и выбор подходящих для конкретной персонализированной программы.</text:span></text:p>
            <text:p text:style-name="P7"><text:span text:style-name="T2">2.Обучение наставников для работы с наставляемыми: </text:span></text:p>
            <text:list xml:id="list8126993256732269751" text:style-name="L1">
              <text:list-item>
                <text:p text:style-name="P8"><text:span text:style-name="T2">подготовка методических материалов для сопровождения наставнической деятельности;</text:span></text:p>
              </text:list-item>
              <text:list-item>
                <text:p text:style-name="P8"><text:span text:style-name="T2">- проведение консультаций, организация обмена опытом среди наставников – «установочные сессии» наставников. </text:span></text:p>
              </text:list-item>
            </text:list>
            <text:p text:style-name="P6"/>
          </table:table-cell>
          <table:table-cell table:style-name="Таблица1.A1" office:value-type="string">
            <text:p text:style-name="P7"><text:span text:style-name="T2">В те6чение года</text:span></text:p>
          </table:table-cell>
          <table:table-cell table:style-name="Таблица1.A1" office:value-type="string">
            <text:p text:style-name="P7"><text:span text:style-name="T2">Кур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Организация и осуществление работы наставнических пар/групп <text:s/></text:span></text:p>
          </table:table-cell>
          <table:table-cell table:style-name="Таблица1.A1" office:value-type="string">
            <text:p text:style-name="P4"><text:span text:style-name="T2">1. Разработка персонализированных программ наставничества для каждой пары/группы. </text:span></text:p>
            <text:p text:style-name="P4"><text:span text:style-name="T2">2. Организация психолого-педагогической поддержки сопровождения наставляемых </text:span></text:p>
            <text:p text:style-name="P4"><text:span text:style-name="T2">3.Проведение встречи-планирования рабочего процесса в рамках программы наставничества с наставником и наставляемым.</text:span></text:p>
            <text:p text:style-name="P4"><text:span text:style-name="T2">4.Регулярные встречи наставника и наставляемого.</text:span></text:p>
            <text:p text:style-name="P4"><text:span text:style-name="T2"><text:s/></text:span></text:p>
          </table:table-cell>
          <table:table-cell table:style-name="Таблица1.A1" office:value-type="string">
            <text:p text:style-name="P7"><text:span text:style-name="T2">В теченпие учебного года</text:span></text:p>
          </table:table-cell>
          <table:table-cell table:style-name="Таблица1.A1" office:value-type="string">
            <text:p text:style-name="P4"><text:span text:style-name="T2">кур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Завершение персонализированных программ наставничества <text:s/></text:span></text:p>
          </table:table-cell>
          <table:table-cell table:style-name="Таблица1.A1" office:value-type="string">
            <text:p text:style-name="P4"><text:span text:style-name="T2">1. Проведение мониторинга качества реализации программы наставничества и личной удовлетворенности участием в<text:tab/>программе наставничества.</text:span></text:p>
            <text:p text:style-name="P4"><text:span text:style-name="T2">2. <text:s/>Проведение заседаний школьных методических объединений, педагогического совета </text:span></text:p>
            <text:p text:style-name="P4"><text:span text:style-name="T2">3.</text:span> <text:span text:style-name="T2"><text:s/>Проведение итогового мероприятия (круглого стола) по выявлению лучших практик наставничества; пополнение методической копилки педагогических практик наставничества </text:span></text:p>
            <text:p text:style-name="P7"><text:span text:style-name="T2">деятельности. Благодарственные письма партнерам.</text:span></text:p>
            <text:p text:style-name="P4"><text:span text:style-name="T2"><text:s text:c="2"/></text:span></text:p>
          </table:table-cell>
          <table:table-cell table:style-name="Таблица1.A1" office:value-type="string">
            <text:p text:style-name="P7"><text:span text:style-name="T2">Апрель, ежегодно </text:span></text:p>
            <text:p text:style-name="P7"><text:span text:style-name="T2"/></text:p>
            <text:p text:style-name="P7"><text:span text:style-name="T2">май, ежегодно</text:span></text:p>
            <text:p text:style-name="P7"><text:span text:style-name="T2"/></text:p>
            <text:p text:style-name="P7"><text:span text:style-name="T2"/></text:p>
            <text:p text:style-name="P7"><text:span text:style-name="T2">июнь, ежегодно </text:span></text:p>
          </table:table-cell>
          <table:table-cell table:style-name="Таблица1.A1" office:value-type="string">
            <text:p text:style-name="P7"><text:span text:style-name="T2">Куратор, администрация <text:s/></text:span></text:p>
          </table:table-cell>
        </table:table-row>
        <table:table-row table:style-name="Таблица1.1">
          <table:table-cell table:style-name="Таблица1.A8" office:value-type="string">
            <text:p text:style-name="P7">Информационная поддержка системы наставничества </text:p>
          </table:table-cell>
          <table:table-cell table:style-name="Таблица1.A8" office:value-type="string">
            <text:p text:style-name="P7">Освещение мероприятий Дорожной карты осуществляется на всех этапах на сайте образовательной организации </text:p>
          </table:table-cell>
          <table:table-cell table:style-name="Таблица1.A8" office:value-type="string">
            <text:p text:style-name="P7">в течение года </text:p>
          </table:table-cell>
          <table:table-cell table:style-name="Таблица1.A8" office:value-type="string">
            <text:p text:style-name="P7">Администрация, курато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Paragraph" style:display-name="Table Paragraph" style:family="paragraph" style:parent-style-name="Standard" style:default-outline-level="" style:list-style-name="">
      <style:paragraph-properties fo:margin-left="0.213cm" fo:margin-right="0cm" fo:line-height="100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30T17:40:01.22</meta:creation-date>
    <meta:document-statistic meta:table-count="1" meta:image-count="0" meta:object-count="0" meta:page-count="2" meta:paragraph-count="56" meta:word-count="331" meta:character-count="3098"/>
    <dc:date>2022-10-30T18:12:36.87</dc:date>
    <meta:editing-duration>PT11M23S</meta:editing-duration>
    <meta:editing-cycles>1</meta:editing-cycles>
    <meta:generator>OpenOffice/4.1.7$Win32 OpenOffice.org_project/417m1$Build-9800</meta:generator>
  </office:meta>
</office:document-meta>
</file>