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9.10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фаршем и сметаной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.10.2022</text:date>, <text:time>12:28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0-18T10:39:22.18</dc:date>
    <dc:creator>татьяна </dc:creator>
    <meta:editing-duration>PT3H49M37S</meta:editing-duration>
    <meta:editing-cycles>48</meta:editing-cycles>
    <meta:document-statistic meta:table-count="1" meta:cell-count="100" meta:object-count="0"/>
  </office:meta>
</office:document-meta>
</file>