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13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35">
            <text:p>3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7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 office:value-type="float" office:value="200">
            <text:p>200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3">
            <text:p>16</text:p>
          </table:table-cell>
          <table:table-cell table:style-name="ce37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печенье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.10.2022</text:date>, <text:time>16:3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12T14:07:46.83</dc:date>
    <dc:creator>татьяна </dc:creator>
    <meta:editing-duration>PT3H44M6S</meta:editing-duration>
    <meta:editing-cycles>46</meta:editing-cycles>
    <meta:document-statistic meta:table-count="1" meta:cell-count="106" meta:object-count="0"/>
  </office:meta>
</office:document-meta>
</file>