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4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40">
            <text:p>4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бутерброд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0.8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 office:value-type="float" office:value="50">
            <text:p>50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.04">
            <text:p>0</text:p>
          </table:table-cell>
          <table:table-cell table:style-name="ce26" office:value-type="float" office:value="0.05">
            <text:p>0</text:p>
          </table:table-cell>
          <table:table-cell table:style-name="ce39" office:value-type="float" office:value="1.8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16">
            <text:p>16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мясной 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7.27">
            <text:p>27,27</text:p>
          </table:table-cell>
          <table:table-cell table:style-name="ce24" office:value-type="float" office:value="242.23">
            <text:p>242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7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ртофельное пюре со сливочным масл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1">
            <text:p>11,0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 office:value-type="float" office:value="100">
            <text:p>10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450">
            <text:p>450</text:p>
          </table:table-cell>
          <table:table-cell table:number-columns-repeated="2" table:style-name="ce24" office:value-type="float" office:value="9.5">
            <text:p>10</text:p>
          </table:table-cell>
          <table:table-cell table:style-name="ce37" office:value-type="float" office:value="72">
            <text:p>7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15">
            <text:p>15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овощи</text:p>
          </table:table-cell>
          <table:table-cell table:style-name="ce10"/>
          <table:table-cell table:style-name="ce20" office:value-type="string">
            <text:p>огурец свежий</text:p>
          </table:table-cell>
          <table:table-cell table:style-name="ce25" office:value-type="float" office:value="100">
            <text:p>10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90">
            <text:p>9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6">
            <text:p>16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.10.2022</text:date>, <text:time>09:56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30T10:53:04.05</dc:date>
    <dc:creator>татьяна </dc:creator>
    <meta:editing-duration>PT4H32M52S</meta:editing-duration>
    <meta:editing-cycles>45</meta:editing-cycles>
    <meta:document-statistic meta:table-count="1" meta:cell-count="127" meta:object-count="0"/>
  </office:meta>
</office:document-meta>
</file>