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03.10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рисовая со сливочным маслом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8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8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.09.2022</text:date>, <text:time>10:49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09-30T09:51:00.76</dc:date>
    <dc:creator>татьяна </dc:creator>
    <meta:editing-duration>P3DT6H39M37S</meta:editing-duration>
    <meta:editing-cycles>61</meta:editing-cycles>
    <meta:generator>OpenOffice/4.1.7$Win32 OpenOffice.org_project/417m1$Build-9800</meta:generator>
    <meta:document-statistic meta:table-count="3" meta:cell-count="89" meta:object-count="0"/>
  </office:meta>
</office:document-meta>
</file>