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3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бутерброд с маслом и сыром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яйцо отварное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6">
            <text:p>26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90">
            <text:p>90</text:p>
          </table:table-cell>
          <table:table-cell table:style-name="ce30" office:value-type="float" office:value="29.27">
            <text:p>29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ы отварные со сливочным маслом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4:0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12T10:20:25.27</dc:date>
    <dc:creator>татьяна </dc:creator>
    <meta:editing-duration>PT4H15M14S</meta:editing-duration>
    <meta:editing-cycles>41</meta:editing-cycles>
    <meta:document-statistic meta:table-count="1" meta:cell-count="107" meta:object-count="0"/>
  </office:meta>
</office:document-meta>
</file>