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8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с рыбными консервами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37">
            <text:p>37,00</text:p>
          </table:table-cell>
          <table:table-cell table:style-name="ce24" office:value-type="float" office:value="217.47">
            <text:p>217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27.27">
            <text:p>2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блины со сгущенным молоком</text:p>
          </table:table-cell>
          <table:table-cell table:style-name="ce24" office:value-type="float" office:value="210">
            <text:p>210</text:p>
          </table:table-cell>
          <table:table-cell table:style-name="ce30" office:value-type="float" office:value="29.27">
            <text:p>29,27</text:p>
          </table:table-cell>
          <table:table-cell table:style-name="ce24" office:value-type="float" office:value="242.23">
            <text:p>242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7" office:value-type="float" office:value="46.42">
            <text:p>4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акао с молок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5">
            <text:p>15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13.09.2022</text:date>, <text:time>13:3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07T13:00:04.95</dc:date>
    <dc:creator>татьяна </dc:creator>
    <meta:editing-duration>PT4H7M43S</meta:editing-duration>
    <meta:editing-cycles>40</meta:editing-cycles>
    <meta:document-statistic meta:table-count="1" meta:cell-count="93" meta:object-count="0"/>
  </office:meta>
</office:document-meta>
</file>