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07.09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пшенная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со сметаной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36">
            <text:p>12</text:p>
          </table:table-cell>
          <table:table-cell table:style-name="ce24" office:value-type="float" office:value="6.55">
            <text:p>7</text:p>
          </table:table-cell>
          <table:table-cell table:style-name="ce37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олубцы ленивые со сметаной</text:p>
          </table:table-cell>
          <table:table-cell table:style-name="ce24" office:value-type="float" office:value="230">
            <text:p>230</text:p>
          </table:table-cell>
          <table:table-cell table:style-name="ce30" office:value-type="float" office:value="49">
            <text:p>4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7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булочка фруктовая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15">
            <text:p>15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со сливочным маслом и сыром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27">
            <text:p>27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сахаром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6">
            <text:p>6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13.09.2022</text:date>, <text:time>13:29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9-07T10:29:57.83</dc:date>
    <dc:creator>татьяна </dc:creator>
    <meta:editing-duration>PT3H23M17S</meta:editing-duration>
    <meta:editing-cycles>39</meta:editing-cycles>
    <meta:document-statistic meta:table-count="1" meta:cell-count="100" meta:object-count="0"/>
  </office:meta>
</office:document-meta>
</file>