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30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рассольник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35">
            <text:p>35,0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1.6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ельмени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30">
            <text:p>3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24">
            <text:p>24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исель плодово-ягодный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.09.2022</text:date>, <text:time>16:0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26T11:01:18.42</dc:date>
    <dc:creator>татьяна </dc:creator>
    <meta:editing-duration>PT3H36M53S</meta:editing-duration>
    <meta:editing-cycles>43</meta:editing-cycles>
    <meta:document-statistic meta:table-count="1" meta:cell-count="100" meta:object-count="0"/>
  </office:meta>
</office:document-meta>
</file>