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style:text-properties style:font-name="Times New Roman" fo:font-size="14pt" style:font-size-asian="14pt" style:font-name-complex="Times New Roman1" style:font-size-complex="14pt"/>
    </style:style>
    <style:style style:name="P3" style:family="paragraph" style:parent-style-name="Standard">
      <style:paragraph-properties fo:margin-left="0cm" fo:margin-right="0cm" fo:line-height="100%" fo:text-align="justify" style:justify-single-word="false" fo:text-indent="1.251cm" style:auto-text-indent="false"/>
    </style:style>
    <style:style style:name="P4" style:family="paragraph" style:parent-style-name="Standard">
      <style:paragraph-properties fo:margin-left="0cm" fo:margin-right="0cm" fo:line-height="100%" fo:text-align="end" style:justify-single-word="false" fo:text-indent="1.251cm" style:auto-text-indent="false"/>
    </style:style>
    <style:style style:name="P5"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6" style:family="paragraph" style:parent-style-name="Standard" style:master-page-name="Standard">
      <style:paragraph-properties fo:line-height="100%"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language="ru" fo:country="RU"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Отделение ГИБДД МО МВД России «Струго-Красненский» </text:span></text:p>
      <text:p text:style-name="P1"><text:span text:style-name="T1">поздравляет всех школьников, их родителей и педагогов</text:span><text:span text:style-name="T2"> Струго-Красненского района</text:span><text:span text:style-name="T1"> с началом нового учебного года и с Днем знаний!</text:span></text:p>
      <text:p text:style-name="P2"/>
      <text:p text:style-name="P3"><text:span text:style-name="T1">Наступление нового учебного года всегда связано с увеличением количества детей на дорогах и, как следствие, возрастанием риска дорожно-транспортных происшествий с их участием, особенно</text:span><text:span text:style-name="T2"> – </text:span><text:span text:style-name="T1">в первые дни сентября.</text:span><text:span text:style-name="T2"> </text:span><text:span text:style-name="T1">К сожалению, в этом году в результате дорожно-транспортных происшествий на дорогах </text:span><text:span text:style-name="T2">района</text:span><text:span text:style-name="T1"> уже пострадали </text:span><text:span text:style-name="T2">9 д</text:span><text:span text:style-name="T1">етей. Мы очень надеемся, что этот список не будет пополняться новыми жертвами, будем стараться делать все от нас зависящее.</text:span><text:span text:style-name="T2"> </text:span></text:p>
      <text:p text:style-name="P3"><text:span text:style-name="T2">Ш</text:span><text:span text:style-name="T1">кольникам необходимо время, чтобы адаптироваться к непростым условиям дорожного движения после самых длинных каникул. </text:span><text:span text:style-name="T2">В</text:span><text:span text:style-name="T1"> первые дни учебных занятий весь личный состав ГИБДД будет работать в усиленном режиме – вблизи образовательных учреждений, местах массового притяжения детей.</text:span><text:span text:style-name="T2"> </text:span><text:span text:style-name="T1">Однако, силами одной Госавтоинспекции проблему детского дорожного травматизма не решить. <text:s/>Хочется надеяться, что взрослые</text:span><text:span text:style-name="T2"> – </text:span><text:span text:style-name="T1">и водители, и родители, и педагоги, – осознавая степень своей ответственности за детей, отнесутся к вопросам обеспечения их безопасности на дороге с должным вниманием.</text:span></text:p>
      <text:p text:style-name="P3"><text:span text:style-name="T1">Родителям <text:s text:c="2"/>младших школьников необходимо, в первую очередь, вместе с ребенком пройти его маршрут от дома до школы, объясняя и показывая, где можно безопасно перейти проезжую часть дороги, как безопасно дойти до остановки общественного транспорта, на каких участках необходимо быть особенно осторожным. Также, родителям следует взять за правило ежедневно, перед выходом из дома, напоминать детям о Правилах дорожного движения.</text:span><text:span text:style-name="T2"> </text:span><text:span text:style-name="T1">Необходимо разъяснять опасность использования мобильного телефона и других гаджетов при переходе проезжей части.</text:span></text:p>
      <text:p text:style-name="P3"><text:span text:style-name="T1">Обеспечить безопасность юного пешехода в темное время помогут светоотражающие элементы. Чем больше их будет на одежде ребенка, тем заметнее он станет для водителей.</text:span></text:p>
      <text:p text:style-name="P3"><text:span text:style-name="T1">Если родители подвозят детей к школе на автомобиле, нельзя забывать о специальных удерживающих устройствах, которые обязательно должны быть закреплены. Кроме того, важно обеспечивать безопасность ребенка не только во время движения, но и при посадке и высадке из транспортного средства.</text:span></text:p>
      <text:p text:style-name="P3"><text:span text:style-name="T2">Отделение ГИБДД МО МВД России «Струго-Красненский»</text:span><text:span text:style-name="T1"> обра</text:span><text:span text:style-name="T2">щается</text:span><text:span text:style-name="T1"> ко всем водителям: </text:span><text:span text:style-name="T2">«</text:span><text:span text:style-name="T1">Управляя транспортным средством, помните, что на дороге в любой момент может появиться ребенок. Будьте особенно внимательны при движении в местах расположения образовательных организаций, спортивных площадок и других мест массового пребывания детей. Снижайте скорость, приближаясь к пешеходным переходам</text:span><text:span text:style-name="T2">!»</text:span></text:p>
      <text:p text:style-name="P3"><text:span text:style-name="T1">И, пожалуй, самый главный совет всем родителям</text:span><text:span text:style-name="T2"> – </text:span><text:span text:style-name="T1">будьте для ребенка примером ответственного и дисциплинированного поведения на дороге и в транспорте.</text:span></text:p>
      <text:p text:style-name="P3"><text:span text:style-name="T2">Желаем ученикам х</text:span><text:span text:style-name="T1">ороших и прочных </text:span><text:span text:style-name="T2">з</text:span><text:bookmark text:name="Bookmark"/><text:span text:style-name="T1">наний, отличных оценок, радости от долгожданной встречи с друзьями и, конечно, безопасных дорог!</text:span></text:p>
      <text:p text:style-name="P5"/>
      <text:p text:style-name="P4"><text:span text:style-name="T2">ОГИБДД МО МВД России</text:span></text:p>
      <text:p text:style-name="P4"><text:span text:style-name="T2">«Струго-Красненски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ru" fo:country="RU" style:font-name-asian="Arial2" style:font-size-asian="11pt" style:language-asian="ru" style:country-asian="RU"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1.501cm" fo:margin-right="1.004cm" style:writing-mode="lr-tb" style:layout-grid-color="#c0c0c0" style:layout-grid-lines="274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rugi</meta:initial-creator>
    <dc:creator>strugi</dc:creator>
    <meta:editing-cycles>2</meta:editing-cycles>
    <meta:creation-date>2022-08-30T12:17:00</meta:creation-date>
    <dc:date>2022-08-30T12:17:00</dc:date>
    <meta:editing-duration>P0D</meta:editing-duration>
    <meta:generator>OpenOffice/4.1.7$Win32 OpenOffice.org_project/417m1$Build-9800</meta:generator>
    <meta:document-statistic meta:table-count="0" meta:image-count="0" meta:object-count="0" meta:page-count="1" meta:paragraph-count="12" meta:word-count="385" meta:character-count="28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