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table:number-columns-spanned="2" table:number-rows-spanned="1"/>
          <table:covered-table-cell table:style-name="ce8"/>
          <table:table-cell table:style-name="ce21" office:value-type="string">
            <text:p>дд.мм.гггг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28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1" office:value-type="string">
            <text:p>http://lyady-school.ru/wp-content/uploads/2019/11/о-родительском-контроле.pdf</text:p>
          </table:table-cell>
          <table:table-cell table:style-name="ce29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 table:style-name="ce22"/>
          <table:table-cell table:style-name="ce30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1" office:value-type="string">
            <text:p>http://lyady-school.ru/питание/</text:p>
          </table:table-cell>
          <table:table-cell table:style-name="ce31" office:value-type="string">
            <text:p>Телефон, е-мейл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Чат</text:p>
          </table:table-cell>
          <table:table-cell table:style-name="ce21" office:value-type="string">
            <text:p>http://lyady-school.ru/питание/</text:p>
          </table:table-cell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Форум</text:p>
          </table:table-cell>
          <table:table-cell table:style-name="ce21" office:value-type="string">
            <text:p>http://lyady-school.ru/питание/</text:p>
          </table:table-cell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7">
          <table:table-cell table:style-name="ce6"/>
          <table:table-cell table:style-name="ce16" office:value-type="string">
            <text:p>вид</text:p>
          </table:table-cell>
          <table:table-cell table:style-name="ce21"/>
          <table:table-cell table:style-name="ce31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1" office:value-type="string">
            <text:p>http://lyady-school.ru/диетическое-меню/</text:p>
          </table:table-cell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5"/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1"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1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4"/>
          <table:table-cell table:style-name="ce30"/>
          <table:table-cell table:number-columns-repeated="1020"/>
        </table:table-row>
        <table:table-row table:style-name="ro6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1"/>
          <table:table-cell table:style-name="ce32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6"/>
          <table:table-cell table:style-name="ce34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4" office:value-type="string">
            <text:p>https://one.pskovedu.ru/#mealsSurvey</text:p>
          </table:table-cell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1" office:value-type="string">
            <text:p>http://lyady-school.ru/питание/родительский-контроль/</text:p>
          </table:table-cell>
          <table:table-cell table:style-name="ce30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4" office:value-type="string">
            <text:p>http://lyady-school.ru/информационный-раздел/</text:p>
          </table:table-cell>
          <table:table-cell table:style-name="ce30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1" office:value-type="string">
            <text:p>http://lyady-school.ru/информационный-раздел/</text:p>
          </table:table-cell>
          <table:table-cell table:style-name="ce32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4" office:value-type="string">
            <text:p>http://lyady-school.ru/питание/родительский-контроль/</text:p>
          </table:table-cell>
          <table:table-cell table:style-name="ce35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1" office:value-type="string">
            <text:p>http://lyady-school.ru/питание/родительский-контроль/</text:p>
          </table:table-cell>
          <table:table-cell table:style-name="ce29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3"/>
          <table:table-cell table:style-name="ce33"/>
          <table:table-cell table:number-columns-repeated="1020"/>
        </table:table-row>
        <table:table-row table:style-name="ro6">
          <table:table-cell table:style-name="ce6"/>
          <table:table-cell table:style-name="ce13" office:value-type="string">
            <text:p>20 % и менее</text:p>
          </table:table-cell>
          <table:table-cell table:style-name="ce24" office:value-type="string">
            <text:p>+</text:p>
          </table:table-cell>
          <table:table-cell table:style-name="ce36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3">
            <text:p>30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4">
            <text:p>40%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50 % и более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5">
          <table:table-cell table:style-name="ce7"/>
          <table:table-cell table:style-name="ce14" office:value-type="string">
            <text:p>Не ведется</text:p>
          </table:table-cell>
          <table:table-cell table:style-name="ce21"/>
          <table:table-cell table:style-name="ce35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.08.2022</text:date>, <text:time>14:59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0T14:59:15.20</dc:date>
    <meta:document-statistic meta:table-count="1" meta:cell-count="71" meta:object-count="0"/>
    <meta:generator>OpenOffice/4.1.7$Win32 OpenOffice.org_project/417m1$Build-9800</meta:generator>
  </office:meta>
</office:document-meta>
</file>