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inherit, 'Times New Roman''" style:font-family-asian="'inherit, 'Times New Roman''" style:font-family-complex="'inherit, 'Times New Roman'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28.3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" style:family="paragraph">
      <style:paragraph-properties fo:line-height="100.00%" fo:text-align="left" fo:margin-right="-0.05pt">
        <style:tab-stops>
          <style:tab-stop style:position="49.65pt"/>
          <style:tab-stop style:position="65.50pt"/>
        </style:tab-stops>
      </style:paragraph-properties>
    </style:style>
    <style:style style:name="P10" style:family="paragraph">
      <style:paragraph-properties fo:line-height="100.00%" fo:text-align="left" fo:margin-left="17.85pt" fo:text-indent="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50.00%" fo:text-align="center"/>
    </style:style>
    <style:style style:name="P15" style:family="paragraph">
      <style:paragraph-properties fo:line-height="100.00%" fo:text-align="justify">
        <style:tab-stops>
          <style:tab-stop style:position="33.75pt"/>
        </style:tab-stops>
      </style:paragraph-properties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>
        <style:tab-stops>
          <style:tab-stop style:position="35.2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5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28.35pt"/>
    </style:style>
    <text:list-style style:name="L24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46.35pt" fo:text-indent="46.35pt"/>
    </style:style>
    <style:style style:name="P25" style:family="paragraph">
      <style:paragraph-properties fo:line-height="100.00%" fo:text-align="justify" fo:margin-left="0.00pt" fo:text-indent="28.35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35.25pt">
        <style:tab-stops>
          <style:tab-stop style:position="2.25pt"/>
        </style:tab-stops>
      </style:paragraph-properties>
    </style:style>
    <style:style style:name="P29" style:family="paragraph">
      <style:paragraph-properties fo:line-height="100.00%" fo:text-align="justify" fo:margin-left="0.00pt" fo:text-indent="36.75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0.00pt" fo:text-indent="36.00pt"/>
    </style:style>
    <style:style style:name="P33" style:family="paragraph">
      <style:paragraph-properties fo:line-height="100.00%" fo:text-align="justify" fo:margin-left="0.00pt" fo:text-indent="26.25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50.00%" fo:text-align="center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6" style:family="paragraph">
      <style:paragraph-properties fo:line-height="15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50.00%" fo:text-align="center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justify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center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/>
    </style:style>
    <style:style style:name="P54" style:family="paragraph">
      <style:paragraph-properties fo:line-height="100.00%" fo:text-align="center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/>
    </style:style>
    <style:style style:name="P56" style:family="paragraph">
      <style:paragraph-properties fo:line-height="100.00%" fo:text-align="center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/>
    </style:style>
    <style:style style:name="P58" style:family="paragraph">
      <style:paragraph-properties fo:line-height="100.00%" fo:text-align="justify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50.00%" fo:text-align="justify"/>
    </style:style>
    <style:style style:name="P61" style:family="paragraph">
      <style:paragraph-properties fo:line-height="100.00%" fo:text-align="justify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50.00%" fo:text-align="justify"/>
    </style:style>
    <style:style style:name="P67" style:family="paragraph">
      <style:paragraph-properties fo:line-height="100.00%" fo:text-align="justify" fo:margin-left="0.00pt" fo:text-indent="28.35pt" fo:margin-right="-0.05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0.00pt" fo:text-indent="28.35pt" fo:margin-right="-0.05pt"/>
    </style:style>
    <style:style style:name="P70" style:family="paragraph">
      <style:paragraph-properties fo:line-height="100.00%" fo:text-align="center" fo:margin-left="0.00pt" fo:text-indent="28.35pt">
        <style:tab-stops>
          <style:tab-stop style:position="42.55pt"/>
        </style:tab-stops>
      </style:paragraph-properties>
    </style:style>
    <text:list-style style:name="L7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46.35pt" fo:text-indent="46.35pt">
        <style:tab-stops>
          <style:tab-stop style:position="49.65pt"/>
          <style:tab-stop style:position="65.50pt"/>
        </style:tab-stops>
      </style:paragraph-properties>
    </style:style>
    <style:style style:name="P72" style:family="paragraph">
      <style:paragraph-properties fo:line-height="100.00%" fo:text-align="center" fo:margin-left="0.00pt" fo:text-indent="28.35pt">
        <style:tab-stops>
          <style:tab-stop style:position="42.55pt"/>
        </style:tab-stops>
      </style:paragraph-properties>
    </style:style>
    <text:list-style style:name="L73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46.35pt" fo:text-indent="46.35pt">
        <style:tab-stops>
          <style:tab-stop style:position="49.65pt"/>
          <style:tab-stop style:position="65.50pt"/>
        </style:tab-stops>
      </style:paragraph-properties>
    </style:style>
    <style:style style:name="P74" style:family="paragraph">
      <style:paragraph-properties fo:line-height="100.00%" fo:text-align="center" fo:margin-left="0.00pt" fo:text-indent="28.35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50.00%" fo:text-align="justify"/>
    </style:style>
    <style:style style:name="P77" style:family="paragraph">
      <style:paragraph-properties fo:line-height="100.00%" fo:text-align="justify" fo:margin-left="0.00pt" fo:text-indent="28.35pt"/>
    </style:style>
    <text:list-style style:name="L78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46.35pt" fo:text-indent="46.35pt" fo:margin-right="8.75pt">
        <style:tab-stops>
          <style:tab-stop style:position="44.25pt"/>
        </style:tab-stops>
      </style:paragraph-properties>
    </style:style>
    <style:style style:name="P79" style:family="paragraph">
      <style:paragraph-properties fo:line-height="150.00%" fo:text-align="justify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50.00%" fo:text-align="center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justify" fo:margin-left="-18.00pt" fo:text-indent="18.00pt"/>
    </style:style>
    <style:style style:name="P83" style:family="paragraph">
      <style:paragraph-properties fo:line-height="150.00%" fo:text-align="center"/>
    </style:style>
    <text:list-style style:name="L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justify" fo:margin-left="-18.00pt" fo:text-indent="18.00p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50.00%" fo:text-align="justify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50.00%" fo:text-align="center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justify" fo:margin-left="-18.00pt" fo:text-indent="18.00pt"/>
    </style:style>
    <style:style style:name="P90" style:family="paragraph">
      <style:paragraph-properties fo:line-height="100.00%" fo:text-align="center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justify" fo:margin-left="-18.00pt" fo:text-indent="18.00pt"/>
    </style:style>
    <style:style style:name="P92" style:family="paragraph">
      <style:paragraph-properties fo:line-height="100.00%" fo:text-align="center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justify" fo:margin-left="-18.00pt" fo:text-indent="18.00pt"/>
    </style:style>
    <style:style style:name="P94" style:family="paragraph">
      <style:paragraph-properties fo:line-height="100.00%" fo:text-align="center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left="-18.00pt" fo:text-indent="18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50.00%" fo:text-align="justify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/>
    </style:style>
    <text:list-style style:name="L1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justify" fo:margin-left="-18.00pt" fo:text-indent="18.00pt"/>
    </style:style>
    <style:style style:name="P102" style:family="paragraph">
      <style:paragraph-properties fo:line-height="100.00%" fo:text-align="center"/>
    </style:style>
    <text:list-style style:name="L1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justify" fo:margin-left="-18.00pt" fo:text-indent="18.00pt"/>
    </style:style>
    <style:style style:name="P104" style:family="paragraph">
      <style:paragraph-properties fo:line-height="100.00%" fo:text-align="center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justify" fo:margin-left="-18.00pt" fo:text-indent="18.00pt"/>
    </style:style>
    <style:style style:name="P106" style:family="paragraph">
      <style:paragraph-properties fo:line-height="100.00%" fo:text-align="justify"/>
    </style:style>
    <text:list-style style:name="L1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left" fo:margin-left="-18.00pt" fo:text-indent="18.00p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/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 fo:margin-left="-18.00pt" fo:text-indent="18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/>
    </style:style>
    <text:list-style style:name="L1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justify" fo:margin-left="-18.00pt" fo:text-indent="18.00pt"/>
    </style:style>
    <style:style style:name="P115" style:family="paragraph">
      <style:paragraph-properties fo:line-height="100.00%" fo:text-align="justify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justify" fo:margin-left="-18.00pt" fo:text-indent="18.00pt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justify"/>
    </style:style>
    <text:list-style style:name="L1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justify" fo:margin-left="-18.00pt" fo:text-indent="18.0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838845.2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838845.25pt"/>
        </style:tab-stops>
      </style:paragraph-properties>
    </style:style>
    <style:style style:name="P124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18915.65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18915.65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18915.65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18915.65p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2.75pt" fo:text-indent="-2.75pt">
        <style:tab-stops>
          <style:tab-stop style:position="34.75pt"/>
          <style:tab-stop style:position="3286.90pt" style:type="center"/>
          <style:tab-stop style:position="421118.90pt" style:type="right"/>
          <style:tab-stop style:position="18915.65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50.00%" fo:text-align="justify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right" fo:margin-left="17.85pt" fo:text-indent="0.00pt"/>
    </style:style>
    <style:style style:name="P137" style:family="paragraph">
      <style:paragraph-properties fo:line-height="100.00%" fo:text-align="center" fo:margin-left="17.85pt" fo:text-indent="0.00pt"/>
    </style:style>
    <style:style style:name="P138" style:family="paragraph">
      <style:paragraph-properties fo:line-height="100.00%" fo:text-align="left" fo:margin-left="17.85pt" fo:text-indent="0.00pt"/>
    </style:style>
    <style:style style:name="P13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4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4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5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5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6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6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7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7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8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8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9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19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02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05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right"/>
    </style:style>
    <style:style style:name="P212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13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16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23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26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17.35pt" fo:text-indent="-5.40pt">
        <style:tab-stops>
          <style:tab-stop style:position="180.10pt"/>
          <style:tab-stop style:position="3387.95pt"/>
          <style:tab-stop style:position="421104.30pt" style:type="right"/>
        </style:tab-stops>
      </style:paragraph-properties>
    </style:style>
    <style:style style:name="P233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17.35pt" fo:text-indent="-5.40pt">
        <style:tab-stops>
          <style:tab-stop style:position="486.90pt"/>
        </style:tab-stops>
      </style:paragraph-properties>
    </style:style>
    <style:style style:name="P236" style:family="paragraph">
      <style:paragraph-properties fo:line-height="100.00%" fo:text-align="left" fo:margin-left="17.85pt" fo:text-indent="0.00pt"/>
    </style:style>
    <style:style style:name="P237" style:family="paragraph">
      <style:paragraph-properties fo:line-height="150.00%" fo:text-align="justify" fo:margin-left="0.00pt" fo:text-indent="28.35pt" fo:margin-right="-0.05pt"/>
    </style:style>
    <style:style style:name="TableColumn0100" style:family="table-column">
      <style:table-column-properties style:column-width="3.322917in"/>
    </style:style>
    <style:style style:name="TableColumn0101" style:family="table-column">
      <style:table-column-properties style:column-width="3.323611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1.376389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520833in"/>
    </style:style>
    <style:style style:name="TableColumn0201" style:family="table-column">
      <style:table-column-properties style:column-width="2.031250in"/>
    </style:style>
    <style:style style:name="TableColumn0202" style:family="table-column">
      <style:table-column-properties style:column-width="1.614583in"/>
    </style:style>
    <style:style style:name="TableColumn0203" style:family="table-column">
      <style:table-column-properties style:column-width="2.531250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742361in"/>
    </style:style>
    <style:style style:name="TableColumn0301" style:family="table-column">
      <style:table-column-properties style:column-width="1.613194in"/>
    </style:style>
    <style:style style:name="TableColumn0302" style:family="table-column">
      <style:table-column-properties style:column-width="2.647917in"/>
    </style:style>
    <style:style style:name="Table03" style:family="table">
      <style:table-properties style:width="7.00347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22" style:family="table-row">
      <style:table-row-properties/>
    </style:style>
    <style:style style:name="TableCell03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5" style:family="table-row">
      <style:table-row-properties/>
    </style:style>
    <style:style style:name="TableCell03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26" style:family="table-row">
      <style:table-row-properties/>
    </style:style>
    <style:style style:name="TableCell03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7" style:family="table-row">
      <style:table-row-properties/>
    </style:style>
    <style:style style:name="TableCell032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8" style:family="table-row">
      <style:table-row-properties/>
    </style:style>
    <style:style style:name="TableCell03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9" style:family="table-row">
      <style:table-row-properties/>
    </style:style>
    <style:style style:name="TableCell03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30" style:family="table-row">
      <style:table-row-properties/>
    </style:style>
    <style:style style:name="TableCell033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1" style:family="table-row">
      <style:table-row-properties/>
    </style:style>
    <style:style style:name="TableCell033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2" style:family="table-row">
      <style:table-row-properties/>
    </style:style>
    <style:style style:name="TableCell033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3" style:family="table-row">
      <style:table-row-properties/>
    </style:style>
    <style:style style:name="TableCell03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34" style:family="table-row">
      <style:table-row-properties/>
    </style:style>
    <style:style style:name="TableCell03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5" style:family="table-row">
      <style:table-row-properties/>
    </style:style>
    <style:style style:name="TableCell03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6" style:family="table-row">
      <style:table-row-properties/>
    </style:style>
    <style:style style:name="TableCell033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3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7" style:family="table-row">
      <style:table-row-properties/>
    </style:style>
    <style:style style:name="TableCell033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draw:frame text:anchor-type="as-char" svg:width="152.40mm" svg:height="209.29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<text:s text:c="45"/></text:span><text:span text:style-name="T3"><text:s text:c="61"/></text:span><text:span text:style-name="T4"><text:s/></text:span></text:p>
      <text:p text:style-name="P2"><text:span text:style-name="T5"/></text:p>
      <text:p text:style-name="P2"><text:span text:style-name="T5"/></text:p>
      <text:p text:style-name="P2"><text:span text:style-name="T6">ОГЛАВЛЕНИЕ</text:span></text:p>
      <text:p text:style-name="P2"><text:span text:style-name="T7"/></text:p>
      <text:p text:style-name="P3"><text:span text:style-name="T8">Раздел 1.</text:span><text:span text:style-name="T9"><text:s/>Особенности организуемого</text:span></text:p>
      <text:p text:style-name="P4"><text:span text:style-name="T10"><text:s/></text:span><text:span text:style-name="T11">в школе воспитательного процесса…………………………………………</text:span></text:p>
      <text:p text:style-name="P4"><text:span text:style-name="T12"/></text:p>
      <text:p text:style-name="P5"><text:span text:style-name="T13">Раздел 2. Цели и задачи воспитания……………………………………………….</text:span></text:p>
      <text:p text:style-name="P5"><text:span text:style-name="T14"/></text:p>
      <text:p text:style-name="P5"><text:span text:style-name="T15">Раздел 3.Виды, формы и содержание деятельности</text:span></text:p>
      <text:p text:style-name="P5"><text:span text:style-name="T16"><text:s text:c="16"/>3.1.<text:s/></text:span><text:span text:style-name="T17">Модуль<text:s/></text:span><text:span text:style-name="T18">«</text:span><text:span text:style-name="T19">Классное руководство</text:span><text:span text:style-name="T20">»………………………………………</text:span></text:p>
      <text:p text:style-name="P5"><text:span text:style-name="T20"><text:s text:c="16"/>3.2.<text:s/></text:span><text:span text:style-name="T21">Модуль<text:s/></text:span><text:span text:style-name="T22">«</text:span><text:span text:style-name="T23">Школьный урок</text:span><text:span text:style-name="T24">»……………………………………………..</text:span></text:p>
      <text:p text:style-name="P5"><text:span text:style-name="T24"><text:s text:c="16"/>3.3.<text:s/></text:span><text:span text:style-name="T25">Модуль<text:s/></text:span><text:span text:style-name="T26">«</text:span><text:span text:style-name="T27">Курсы внеурочной деятельности</text:span><text:span text:style-name="T28">»…………………………..</text:span></text:p>
      <text:p text:style-name="P5"><text:span text:style-name="T28"><text:s text:c="16"/>3.4.<text:s/></text:span><text:span text:style-name="T29">Модуль<text:s/></text:span><text:span text:style-name="T30">«</text:span><text:span text:style-name="T31">Самоуправление</text:span><text:span text:style-name="T32">»…………………………………………….</text:span></text:p>
      <text:p text:style-name="P6"><text:span text:style-name="T32"><text:s text:c="16"/>3.5.<text:s/></text:span><text:span text:style-name="T33">Модуль<text:s/></text:span><text:span text:style-name="T34">«</text:span><text:span text:style-name="T35">Профориентация</text:span><text:span text:style-name="T36">»……………………………………………</text:span></text:p>
      <text:p text:style-name="P6"><text:span text:style-name="T36"><text:s text:c="16"/>3.6.<text:s/></text:span><text:span text:style-name="T37">Модуль<text:s/></text:span><text:span text:style-name="T38">«</text:span><text:span text:style-name="T39">Работа с родителями</text:span><text:span text:style-name="T40">»………………………………..............</text:span></text:p>
      <text:p text:style-name="P7"><text:span text:style-name="T40"><text:s text:c="16"/>3.7.<text:s text:c="2"/></text:span><text:span text:style-name="T41">Модуль<text:s/></text:span><text:span text:style-name="T42">«</text:span><text:span text:style-name="T43">Ключевые общешкольные дела</text:span><text:span text:style-name="T44">»…………………………...</text:span></text:p>
      <text:p text:style-name="P8"><text:span text:style-name="T44"><text:s text:c="16"/>3.8.<text:s/></text:span><text:span text:style-name="T45">Модуль<text:s/></text:span><text:span text:style-name="T46">«</text:span><text:span text:style-name="T47">Детские общественные организации</text:span><text:span text:style-name="T48">»……………………...</text:span></text:p>
      <text:p text:style-name="P8"><text:span text:style-name="T48"><text:s text:c="16"/>3.9.<text:s/></text:span><text:span text:style-name="T49">Модуль<text:s/></text:span><text:span text:style-name="T50">«</text:span><text:span text:style-name="T51">Организация предметно-эстетической среды</text:span><text:span text:style-name="T52">»……………..</text:span></text:p>
      <text:p text:style-name="P9"><text:span text:style-name="T53">Раздел 4. Основные<text:s text:c="2"/>направления самоанализа воспитательной работы……..</text:span></text:p>
      <text:p text:style-name="P10"><text:span text:style-name="T54">Приложения</text:span></text:p>
      <text:p text:style-name="P10"><text:span text:style-name="T55">Календарный план воспитательной работы в 1-11 классы………………………</text:span></text:p>
      <text:p text:style-name="P10"><text:span text:style-name="T55">Анкета для самоанализа организуемой в школе</text:span></text:p>
      <text:p text:style-name="P10"><text:span text:style-name="T56"><text:s/></text:span><text:span text:style-name="T57">совместной деятельности детей и взрослых……………………………………..</text:span></text:p>
      <text:p text:style-name="P11"><text:span text:style-name="T58"/></text:p>
      <text:p text:style-name="P11"><text:span text:style-name="T58"/></text:p>
      <text:p text:style-name="P12"><text:span text:style-name="T59"><text:s/></text:span></text:p>
      <text:p text:style-name="P13"><text:span text:style-name="T60"><text:s text:c="4"/></text:span><text:span text:style-name="T61">Настоящая рабочая программа воспитания (далее – Программа) разработана с учетом примерной программы воспитания, одобренной решением федерального учебно-методического объединения по общему образованию (протокол от 2 июня 2020 г. № 2/20). Программа является компонентом основных общеобразовательных программ – образовательной программы начального общего образования, образовательной программы основного общего образования, образовательной программы среднего общего образования МБОУ<text:s/></text:span><text:span text:style-name="T62">«</text:span><text:span text:style-name="T63">Лядская средняя общеобразовательная школа</text:span><text:span text:style-name="T64">».<text:s/></text:span><text:span text:style-name="T65">Программа содержит описание основных направлений и инструментов воспитательной деятельности школы </text:span></text:p>
      <text:p text:style-name="P14"><text:span text:style-name="T66">1.</text:span><text:span text:style-name="T67">ОСОБЕННОСТИ ОРГАНИЗУЕМОГО ВОСПИТАТЕЛЬНОГО ПРОЦЕССА</text:span></text:p>
      <text:p text:style-name="P15"><text:span text:style-name="T68"><text:s text:c="4"/></text:span><text:span text:style-name="T69">Муниципальное<text:s text:c="2"/>бюджетное<text:s text:c="2"/>общеобразовательное<text:s text:c="2"/>учреждение<text:s text:c="2"/></text:span><text:span text:style-name="T70">«</text:span><text:span text:style-name="T71">Лядская средняя общеобразовательная школа</text:span><text:span text:style-name="T72">»<text:s/></text:span><text:span text:style-name="T73">расположена в Плюсском районе Псковской области.<text:s text:c="2"/>Школа имеет отделение<text:s/></text:span><text:span text:style-name="T74">«</text:span><text:span text:style-name="T75">Должицкая основная общеобразовательная школа</text:span><text:span text:style-name="T76">».<text:s text:c="2"/></text:span><text:span text:style-name="T77">МБОУ<text:s/></text:span><text:span text:style-name="T78">«</text:span><text:span text:style-name="T79">Лядская СОШ</text:span><text:span text:style-name="T80">»<text:s/></text:span><text:span text:style-name="T81">находится в сельской местности. Особенностью расположения ОУ является то, что практически<text:s text:c="2"/>половина обучающихся проживает в удалённых от села деревнях (радиус охвата 25-30 км) и находится на подвозе, осуществляемом автобусами местных транспортных компаний. Данная специфика расположения МБОУ<text:s/></text:span><text:span text:style-name="T82">«</text:span><text:span text:style-name="T83">Лядская СОШ</text:span><text:span text:style-name="T84">»<text:s text:c="2"/></text:span><text:span text:style-name="T85">учитывается<text:s text:c="2"/>при<text:s text:c="2"/>составлении<text:s text:c="2"/>программы<text:s text:c="2"/>воспитания<text:s text:c="2"/>для<text:s text:c="2"/>минимизации<text:s text:c="2"/>отрицательного влияния разно удаленности обучающихся. С этой целью в МБОУ<text:s/></text:span><text:span text:style-name="T86">«</text:span><text:span text:style-name="T87">Лядская СОШ</text:span><text:span text:style-name="T88">»<text:s/></text:span><text:span text:style-name="T89">активно работает группа продленного дня и творческие объединения дополнительного образования, что позволяет реализовать<text:s text:c="2"/>модель<text:s text:c="2"/>школы<text:s text:c="2"/>полного<text:s text:c="2"/>дня.</text:span><text:span text:style-name="T90"><text:s/></text:span><text:span text:style-name="T91">Удалённость</text:span><text:span text:style-name="T92"><text:s/></text:span><text:span text:style-name="T93">школы</text:span><text:span text:style-name="T94"><text:s/></text:span><text:span text:style-name="T95">от</text:span><text:span text:style-name="T96"><text:s/></text:span><text:span text:style-name="T97">культурных</text:span><text:span text:style-name="T98"><text:s/></text:span><text:span text:style-name="T99">центров</text:span><text:span text:style-name="T100">,<text:s/></text:span><text:span text:style-name="T101">спортивных</text:span><text:span text:style-name="T102"><text:s/></text:span><text:span text:style-name="T103">школ</text:span><text:span text:style-name="T104"><text:s/></text:span><text:span text:style-name="T105">и</text:span><text:span text:style-name="T106"><text:s/></text:span><text:span text:style-name="T107">школ</text:span><text:span text:style-name="T108"><text:s/></text:span><text:span text:style-name="T109">искусств</text:span><text:span text:style-name="T110"><text:s/></text:span><text:span text:style-name="T111">и</text:span><text:span text:style-name="T112"><text:s/></text:span><text:span text:style-name="T113">т</text:span><text:span text:style-name="T114">. </text:span><text:span text:style-name="T115">п</text:span><text:span text:style-name="T116">.<text:s/></text:span><text:span text:style-name="T117">не</text:span><text:span text:style-name="T118"><text:s/></text:span><text:span text:style-name="T119">могут</text:span><text:span text:style-name="T120"><text:s/></text:span><text:span text:style-name="T121">не</text:span><text:span text:style-name="T122"><text:s/></text:span><text:span text:style-name="T123">вносить</text:span><text:span text:style-name="T124"><text:s text:c="2"/></text:span><text:span text:style-name="T125">особенности</text:span><text:span text:style-name="T126"><text:s/></text:span><text:span text:style-name="T127">в</text:span><text:span text:style-name="T128"><text:s/></text:span><text:span text:style-name="T129">воспитательный</text:span><text:span text:style-name="T130"><text:s/></text:span><text:span text:style-name="T131">процесс</text:span><text:span text:style-name="T132">.<text:s/></text:span><text:span text:style-name="T133">Но</text:span><text:span text:style-name="T134"><text:s/></text:span><text:span text:style-name="T135">следствием</text:span><text:span text:style-name="T136"><text:s/></text:span><text:span text:style-name="T137">этого</text:span><text:span text:style-name="T138"><text:s/></text:span><text:span text:style-name="T139">являются</text:span><text:span text:style-name="T140"><text:s/></text:span><text:span text:style-name="T141">и</text:span><text:span text:style-name="T142"><text:s text:c="2"/></text:span><text:span text:style-name="T143">положительные</text:span><text:span text:style-name="T144"><text:s/></text:span><text:span text:style-name="T145">стороны</text:span><text:span text:style-name="T146">: </text:span></text:p>
      <text:list text:style-name="L16">
        <text:list-item>
          <text:p text:style-name="P16"><text:span text:style-name="T147">социокультурная</text:span><text:span text:style-name="T148"><text:s/></text:span><text:span text:style-name="T149">среда</text:span><text:span text:style-name="T150"><text:s/></text:span><text:span text:style-name="T151">поселка</text:span><text:span text:style-name="T152"><text:s/></text:span><text:span text:style-name="T153">более</text:span><text:span text:style-name="T154"><text:s/></text:span><text:span text:style-name="T155">консервативна</text:span><text:span text:style-name="T156"><text:s/></text:span><text:span text:style-name="T157">и</text:span><text:span text:style-name="T158"><text:s/></text:span><text:span text:style-name="T159">традиционна</text:span><text:span text:style-name="T160">,<text:s/></text:span><text:span text:style-name="T161">чем</text:span><text:span text:style-name="T162"><text:s/></text:span><text:span text:style-name="T163">в</text:span><text:span text:style-name="T164"><text:s/></text:span><text:span text:style-name="T165">городе</text:span><text:span text:style-name="T166">,<text:s/></text:span><text:span text:style-name="T167">сохраняется</text:span><text:span text:style-name="T168"><text:s text:c="2"/></text:span><text:span text:style-name="T169">бережное</text:span><text:span text:style-name="T170"><text:s/></text:span><text:span text:style-name="T171">отношение</text:span><text:span text:style-name="T172"><text:s/></text:span><text:span text:style-name="T173">к</text:span><text:span text:style-name="T174"><text:s/></text:span><text:span text:style-name="T175">своей</text:span><text:span text:style-name="T176"><text:s/></text:span><text:span text:style-name="T177">малой</text:span><text:span text:style-name="T178"><text:s/></text:span><text:span text:style-name="T179">Родине</text:span><text:span text:style-name="T180"><text:s/></text:span><text:span text:style-name="T181">и</text:span><text:span text:style-name="T182"><text:s/></text:span><text:span text:style-name="T183">природе</text:span><text:span text:style-name="T184">;</text:span></text:p>
        </text:list-item>
        <text:list-item>
          <text:p text:style-name="P16"><text:span text:style-name="T185">школа</text:span><text:span text:style-name="T186">,<text:s/></text:span><text:span text:style-name="T187">объединяя</text:span><text:span text:style-name="T188"><text:s/></text:span><text:span text:style-name="T189">интеллигенцию</text:span><text:span text:style-name="T190">,<text:s/></text:span><text:span text:style-name="T191">является</text:span><text:span text:style-name="T192"><text:s/></text:span><text:span text:style-name="T193">не</text:span><text:span text:style-name="T194"><text:s/></text:span><text:span text:style-name="T195">только</text:span><text:span text:style-name="T196"><text:s/></text:span><text:span text:style-name="T197">образовательным</text:span><text:span text:style-name="T198">,<text:s/></text:span><text:span text:style-name="T199">но</text:span><text:span text:style-name="T200"><text:s/></text:span><text:span text:style-name="T201">и</text:span><text:span text:style-name="T202"><text:s/></text:span><text:span text:style-name="T203">культурным</text:span><text:span text:style-name="T204"><text:s/></text:span><text:span text:style-name="T205">центром</text:span><text:span text:style-name="T206"><text:s/></text:span><text:span text:style-name="T207">поселка</text:span><text:span text:style-name="T208">;</text:span></text:p>
        </text:list-item>
        <text:list-item>
          <text:p text:style-name="P16"><text:span text:style-name="T209">круг</text:span><text:span text:style-name="T210"><text:s/></text:span><text:span text:style-name="T211">общения</text:span><text:span text:style-name="T212"><text:s/></text:span><text:span text:style-name="T213">детей</text:span><text:span text:style-name="T214"><text:s/></text:span><text:span text:style-name="T215">здесь</text:span><text:span text:style-name="T216"><text:s/></text:span><text:span text:style-name="T217">не</text:span><text:span text:style-name="T218"><text:s/></text:span><text:span text:style-name="T219">столь</text:span><text:span text:style-name="T220"><text:s/></text:span><text:span text:style-name="T221">обширен</text:span><text:span text:style-name="T222">,<text:s/></text:span><text:span text:style-name="T223">но</text:span><text:span text:style-name="T224"><text:s/></text:span><text:span text:style-name="T225">само</text:span><text:span text:style-name="T226"><text:s/></text:span><text:span text:style-name="T227">общение</text:span><text:span text:style-name="T228"><text:s/></text:span><text:span text:style-name="T229">отличается</text:span><text:span text:style-name="T230"><text:s/></text:span><text:span text:style-name="T231">детальным</text:span><text:span text:style-name="T232"><text:s/></text:span><text:span text:style-name="T233">знанием</text:span><text:span text:style-name="T234"><text:s/></text:span><text:span text:style-name="T235">окружающих</text:span><text:span text:style-name="T236"><text:s/></text:span><text:span text:style-name="T237">людей</text:span><text:span text:style-name="T238">.<text:s/></text:span><text:span text:style-name="T239">В</text:span><text:span text:style-name="T240"><text:s/></text:span><text:span text:style-name="T241">таких</text:span><text:span text:style-name="T242"><text:s/></text:span><text:span text:style-name="T243">условиях</text:span><text:span text:style-name="T244"><text:s/></text:span><text:span text:style-name="T245">у</text:span><text:span text:style-name="T246"><text:s/></text:span><text:span text:style-name="T247">детей</text:span><text:span text:style-name="T248"><text:s/></text:span><text:span text:style-name="T249">значительно</text:span><text:span text:style-name="T250"><text:s/></text:span><text:span text:style-name="T251">раньше</text:span><text:span text:style-name="T252"><text:s/></text:span><text:span text:style-name="T253">формируется</text:span><text:span text:style-name="T254"><text:s/></text:span><text:span text:style-name="T255">уважение</text:span><text:span text:style-name="T256"><text:s/></text:span><text:span text:style-name="T257">к</text:span><text:span text:style-name="T258"><text:s/></text:span><text:span text:style-name="T259">семейным</text:span><text:span text:style-name="T260"><text:s/></text:span><text:span text:style-name="T261">традициям</text:span><text:span text:style-name="T262">,<text:s/></text:span><text:span text:style-name="T263">почитание</text:span><text:span text:style-name="T264"><text:s/></text:span><text:span text:style-name="T265">старших</text:span><text:span text:style-name="T266">,<text:s/></text:span><text:span text:style-name="T267">уважение</text:span><text:span text:style-name="T268"><text:s/></text:span><text:span text:style-name="T269">к</text:span><text:span text:style-name="T270"><text:s/></text:span><text:span text:style-name="T271">людям</text:span><text:span text:style-name="T272"><text:s/></text:span><text:span text:style-name="T273">труда</text:span><text:span text:style-name="T274">,<text:s/></text:span><text:span text:style-name="T275">взаимопомощь</text:span><text:span text:style-name="T276">.<text:s/></text:span><text:span text:style-name="T277">Большинство</text:span><text:span text:style-name="T278"><text:s/></text:span><text:span text:style-name="T279">педагогов</text:span><text:span text:style-name="T280"><text:s/></text:span><text:span text:style-name="T281">школы</text:span><text:span text:style-name="T282"><text:s/></text:span><text:span text:style-name="T283">родились</text:span><text:span text:style-name="T284"><text:s/></text:span><text:span text:style-name="T285">в</text:span><text:span text:style-name="T286"><text:s/></text:span><text:span text:style-name="T287">Плюсском</text:span><text:span text:style-name="T288"><text:s/></text:span><text:span text:style-name="T289">районе</text:span><text:span text:style-name="T290">,<text:s/></text:span><text:span text:style-name="T291">учились</text:span><text:span text:style-name="T292"><text:s/></text:span><text:span text:style-name="T293">в</text:span><text:span text:style-name="T294"><text:s/></text:span><text:span text:style-name="T295">этой</text:span><text:span text:style-name="T296"><text:s/></text:span><text:span text:style-name="T297">школе</text:span><text:span text:style-name="T298">,<text:s/></text:span><text:span text:style-name="T299">теперь</text:span><text:span text:style-name="T300"><text:s/></text:span><text:span text:style-name="T301">преподают</text:span><text:span text:style-name="T302"><text:s/></text:span><text:span text:style-name="T303">в</text:span><text:span text:style-name="T304"><text:s/></text:span><text:span text:style-name="T305">ней</text:span><text:span text:style-name="T306">.<text:s/></text:span><text:span text:style-name="T307">Знают</text:span><text:span text:style-name="T308"><text:s text:c="2"/></text:span><text:span text:style-name="T309">особенности</text:span><text:span text:style-name="T310">,<text:s/></text:span><text:span text:style-name="T311">бытовые</text:span><text:span text:style-name="T312"><text:s/></text:span><text:span text:style-name="T313">условия</text:span><text:span text:style-name="T314"><text:s/></text:span><text:span text:style-name="T315">жизни</text:span><text:span text:style-name="T316"><text:s/></text:span><text:span text:style-name="T317">друг</text:span><text:span text:style-name="T318"><text:s/></text:span><text:span text:style-name="T319">друга</text:span><text:span text:style-name="T320"><text:s/></text:span><text:span text:style-name="T321">и</text:span><text:span text:style-name="T322"><text:s/></text:span><text:span text:style-name="T323">своих</text:span><text:span text:style-name="T324"><text:s/></text:span><text:span text:style-name="T325">учеников</text:span><text:span text:style-name="T326">,<text:s/></text:span><text:span text:style-name="T327">что</text:span><text:span text:style-name="T328"><text:s/></text:span><text:span text:style-name="T329">способствует</text:span><text:span text:style-name="T330"><text:s/></text:span><text:span text:style-name="T331">установлению</text:span><text:span text:style-name="T332"><text:s/></text:span><text:span text:style-name="T333">доброжелательных</text:span><text:span text:style-name="T334"><text:s/></text:span><text:span text:style-name="T335">и</text:span><text:span text:style-name="T336"><text:s/></text:span><text:span text:style-name="T337">доверительных</text:span><text:span text:style-name="T338"><text:s/></text:span><text:span text:style-name="T339">отношений</text:span><text:span text:style-name="T340">;</text:span></text:p>
        </text:list-item>
        <text:list-item>
          <text:p text:style-name="P16"><text:span text:style-name="T341">в</text:span><text:span text:style-name="T342"><text:s/></text:span><text:span text:style-name="T343">небольшом</text:span><text:span text:style-name="T344"><text:s/></text:span><text:span text:style-name="T345">коллективе</text:span><text:span text:style-name="T346"><text:s/></text:span><text:span text:style-name="T347">интенсивнее</text:span><text:span text:style-name="T348"><text:s/></text:span><text:span text:style-name="T349">идет</text:span><text:span text:style-name="T350"><text:s/></text:span><text:span text:style-name="T351">процесс</text:span><text:span text:style-name="T352"><text:s/></text:span><text:span text:style-name="T353">установления</text:span><text:span text:style-name="T354"><text:s/></text:span><text:span text:style-name="T355">межличностных</text:span><text:span text:style-name="T356"><text:s/></text:span><text:span text:style-name="T357">контактов</text:span><text:span text:style-name="T358">,<text:s/></text:span><text:span text:style-name="T359">существует</text:span><text:span text:style-name="T360"><text:s/></text:span><text:span text:style-name="T361">реальная</text:span><text:span text:style-name="T362"><text:s/></text:span><text:span text:style-name="T363">возможность</text:span><text:span text:style-name="T364"><text:s/></text:span><text:span text:style-name="T365">проявить</text:span><text:span text:style-name="T366"><text:s/></text:span><text:span text:style-name="T367">себя</text:span><text:span text:style-name="T368"><text:s/></text:span><text:span text:style-name="T369">в</text:span><text:span text:style-name="T370"><text:s/></text:span><text:span text:style-name="T371">общем</text:span><text:span text:style-name="T372"><text:s/></text:span><text:span text:style-name="T373">деле</text:span><text:span text:style-name="T374">.<text:s/></text:span><text:span text:style-name="T375">У</text:span><text:span text:style-name="T376"><text:s/></text:span><text:span text:style-name="T377">нас</text:span><text:span text:style-name="T378"><text:s/></text:span><text:span text:style-name="T379">все</text:span><text:span text:style-name="T380"><text:s/></text:span><text:span text:style-name="T381">на</text:span><text:span text:style-name="T382"><text:s/></text:span><text:span text:style-name="T383">виду</text:span><text:span text:style-name="T384">,<text:s/></text:span><text:span text:style-name="T385">что</text:span><text:span text:style-name="T386"><text:s text:c="2"/></text:span><text:span text:style-name="T387">стимулирует</text:span><text:span text:style-name="T388"><text:s/></text:span><text:span text:style-name="T389">активность</text:span><text:span text:style-name="T390"><text:s/></text:span><text:span text:style-name="T391">учащихся</text:span><text:span text:style-name="T392"><text:s/></text:span><text:span text:style-name="T393">и</text:span><text:span text:style-name="T394"><text:s/></text:span><text:span text:style-name="T395">учителей</text:span><text:span text:style-name="T396">.<text:s/></text:span><text:span text:style-name="T397">Нет</text:span><text:span text:style-name="T398"><text:s/></text:span><text:span text:style-name="T399">резкой</text:span><text:span text:style-name="T400"><text:s/></text:span><text:span text:style-name="T401">обособленности</text:span><text:span text:style-name="T402"><text:s/></text:span><text:span text:style-name="T403">между</text:span><text:span text:style-name="T404"><text:s/></text:span><text:span text:style-name="T405">классами</text:span><text:span text:style-name="T406">,<text:s/></text:span><text:span text:style-name="T407">учащимися</text:span><text:span text:style-name="T408"><text:s/></text:span><text:span text:style-name="T409">разного</text:span><text:span text:style-name="T410"><text:s/></text:span><text:span text:style-name="T411">возраста</text:span><text:span text:style-name="T412">; </text:span></text:p>
        </text:list-item>
        <text:list-item>
          <text:p text:style-name="P16"><text:span text:style-name="T413">школа</text:span><text:span text:style-name="T414"><text:s/></text:span><text:span text:style-name="T415">удалена</text:span><text:span text:style-name="T416"><text:s/></text:span><text:span text:style-name="T417">от</text:span><text:span text:style-name="T418"><text:s/></text:span><text:span text:style-name="T419">города</text:span><text:span text:style-name="T420">,<text:s/></text:span><text:span text:style-name="T421">культурных</text:span><text:span text:style-name="T422"><text:s text:c="2"/></text:span><text:span text:style-name="T423">Центров</text:span><text:span text:style-name="T424">,<text:s/></text:span><text:span text:style-name="T425">но</text:span><text:span text:style-name="T426"><text:s/></text:span><text:span text:style-name="T427">использует</text:span><text:span text:style-name="T428"><text:s/></text:span><text:span text:style-name="T429">в</text:span><text:span text:style-name="T430"><text:s/></text:span><text:span text:style-name="T431">воспитании</text:span><text:span text:style-name="T432"><text:s/></text:span><text:span text:style-name="T433">цифровые</text:span><text:span text:style-name="T434"><text:s/></text:span><text:span text:style-name="T435">возможности</text:span><text:span text:style-name="T436">,<text:s/></text:span><text:span text:style-name="T437">электронные</text:span><text:span text:style-name="T438"><text:s/></text:span><text:span text:style-name="T439">образовательные</text:span><text:span text:style-name="T440"><text:s/></text:span><text:span text:style-name="T441">платформы</text:span><text:span text:style-name="T442">.</text:span></text:p>
        </text:list-item>
      </text:list>
      <text:p text:style-name="P17"><text:span text:style-name="T443"><text:s text:c="12"/></text:span><text:span text:style-name="T444">Таким образом</text:span><text:span text:style-name="T445">,<text:s text:c="2"/>создавая<text:s text:c="2"/>условия для<text:s text:c="2"/>ребенка по выбору форм, способов самореализации на основе освоения общечеловеческих ценностей,<text:s text:c="2"/>учитываем</text:span><text:span text:style-name="T446"><text:s/>особенности сельской школы.<text:s/></text:span><text:span text:style-name="T447"><text:s text:c="2"/></text:span><text:span text:style-name="T448"><text:s/></text:span></text:p>
      <text:p text:style-name="P18"><text:span text:style-name="T449"><text:s text:c="6"/></text:span><text:span text:style-name="T450">Процесс<text:s text:c="2"/>воспитания<text:s text:c="2"/>в<text:s text:c="2"/>МБОУ<text:s/></text:span><text:span text:style-name="T451">«</text:span><text:span text:style-name="T452">Лядская СОШ</text:span><text:span text:style-name="T453">»<text:s text:c="2"/></text:span><text:span text:style-name="T454">основывается на</text:span><text:span text:style-name="T455"><text:s/>следующих принципах взаимодействия педагогов и обучающихся:</text:span></text:p>
      <text:p text:style-name="P19"><text:span text:style-name="T456">-</text:span><text:span text:style-name="T457">неукоснительное<text:s text:c="2"/>соблюдение<text:s text:c="2"/>законности<text:s text:c="2"/>и<text:s text:c="2"/>прав<text:s text:c="2"/>семьи<text:s text:c="2"/>и<text:s text:c="2"/>ребенка,<text:s text:c="2"/>соблюдения конфиденциальности информации о ребенке и семье, приоритета безопасности ребенка при нахождении в образовательной организации;</text:span></text:p>
      <text:p text:style-name="P19"><text:span text:style-name="T458">-</text:span><text:span text:style-name="T459">ориентир<text:s text:c="2"/>на<text:s text:c="2"/>создание<text:s text:c="2"/>в<text:s text:c="2"/>образовательной организации<text:s text:c="2"/>психологически<text:s text:c="2"/>комфортной среды<text:s text:c="2"/>для<text:s text:c="2"/>каждого<text:s text:c="2"/>ребенка<text:s text:c="2"/>и<text:s text:c="2"/>взрослого,<text:s text:c="2"/>без<text:s text:c="2"/>которой<text:s text:c="2"/>невозможно<text:s text:c="2"/>конструктивное взаимодействие школьников и педагогов;</text:span></text:p>
      <text:p text:style-name="P19"><text:span text:style-name="T460">-</text:span><text:span text:style-name="T461">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span></text:p>
      <text:p text:style-name="P19"><text:span text:style-name="T462">-</text:span><text:span text:style-name="T463">организация<text:s text:c="2"/>основных<text:s text:c="2"/>совместных<text:s text:c="2"/>дел<text:s text:c="2"/>школьников<text:s text:c="2"/>и<text:s text:c="2"/>педагогов<text:s text:c="2"/>как<text:s text:c="2"/>предмета совместной заботы и взрослых, и детей;</text:span></text:p>
      <text:p text:style-name="P19"><text:span text:style-name="T464">-</text:span><text:span text:style-name="T465">системность,<text:s text:c="2"/>целесообразность<text:s text:c="2"/>и<text:s text:c="2"/>не шаблонность<text:s text:c="2"/>воспитания<text:s text:c="2"/>как<text:s text:c="2"/>условия<text:s text:c="2"/>его эффективности.</text:span></text:p>
      <text:p text:style-name="P19"><text:span text:style-name="T466"><text:s text:c="4"/></text:span><text:span text:style-name="T467"><text:s/></text:span><text:span text:style-name="T468">Основными традициями воспитания</text:span><text:span text:style-name="T469"><text:s/>в МБОУ<text:s/></text:span><text:span text:style-name="T470">«</text:span><text:span text:style-name="T471">Лядская СОШ</text:span><text:span text:style-name="T472">»<text:s/></text:span><text:span text:style-name="T473">являются следующие:</text:span></text:p>
      <text:p text:style-name="P19"><text:span text:style-name="T474">-</text:span><text:span text:style-name="T475">ключевые<text:s text:c="2"/>общешкольные<text:s text:c="2"/>дела,<text:s text:c="2"/>через<text:s text:c="2"/>которые<text:s text:c="2"/>осуществляется<text:s text:c="2"/>интеграция воспитательных усилий педагогов;</text:span></text:p>
      <text:p text:style-name="P19"><text:span text:style-name="T476">-</text:span><text:span text:style-name="T477">важной<text:s text:c="2"/>чертой<text:s text:c="2"/>каждого<text:s text:c="2"/>ключевого<text:s text:c="2"/>дела<text:s text:c="2"/>и<text:s text:c="2"/>других<text:s text:c="2"/>совместных<text:s text:c="2"/>дел<text:s text:c="2"/>педагогов<text:s text:c="2"/>и школьников<text:s text:c="2"/>является<text:s text:c="2"/>коллективная<text:s text:c="2"/>разработка,<text:s text:c="2"/>коллективное<text:s text:c="2"/>планирование,<text:s text:c="2"/>коллективное проведение и коллективный анализ их результатов;</text:span></text:p>
      <text:p text:style-name="P19"><text:span text:style-name="T478">-</text:span><text:span text:style-name="T479">в<text:s text:c="2"/>школе создаются<text:s text:c="2"/>такие<text:s text:c="2"/>условия,<text:s text:c="2"/>при<text:s text:c="2"/>которых<text:s text:c="2"/>по<text:s text:c="2"/>мере<text:s text:c="2"/>взросления<text:s text:c="2"/>ребенка увеличивается и его роль в совместных делах (от пассивного наблюдателя до организатора);</text:span></text:p>
      <text:p text:style-name="P19"><text:span text:style-name="T480">-</text:span><text:span text:style-name="T481">в проведении общешкольных дел отсутствует соревновательность между классами, поощряется<text:s text:c="2"/>конструктивное<text:s text:c="2"/>межклассное<text:s text:c="2"/>и<text:s text:c="2"/>межвозрастное<text:s text:c="2"/>взаимодействие<text:s text:c="2"/>школьников,<text:s text:c="2"/>а также их социальная активность;</text:span></text:p>
      <text:p text:style-name="P19"><text:span text:style-name="T482">-</text:span><text:span text:style-name="T483">педагоги школы ориентированы на формирование коллективов в рамках школьных классов,<text:s text:c="2"/>кружков,<text:s text:c="2"/>студий,<text:s text:c="2"/>секций<text:s text:c="2"/>и<text:s text:c="2"/>иных<text:s text:c="2"/>детских<text:s text:c="2"/>объединений,<text:s text:c="2"/>на<text:s text:c="2"/>установление<text:s text:c="2"/>в<text:s text:c="2"/>них доброжелательных и товарищеских взаимоотношений;</text:span></text:p>
      <text:p text:style-name="P19"><text:span text:style-name="T484">-</text:span><text:span text:style-name="T485">ключевой<text:s text:c="2"/>фигурой<text:s text:c="2"/>воспитания<text:s text:c="2"/>в<text:s text:c="2"/>МБОУ<text:s/></text:span><text:span text:style-name="T486">«</text:span><text:span text:style-name="T487">Лядская СОШ</text:span><text:span text:style-name="T488">»<text:s/></text:span><text:span text:style-name="T489">является<text:s text:c="2"/>классный руководитель,<text:s text:c="2"/>реализующий<text:s text:c="2"/>по<text:s text:c="2"/>отношению<text:s text:c="2"/>к<text:s text:c="2"/>детям<text:s text:c="2"/>защитную,<text:s text:c="2"/>личностно<text:s text:c="2"/>развивающую, организационную, посредническую (в разрешении конфликтов) функции.</text:span></text:p>
      <text:p text:style-name="P20"><text:span text:style-name="T490"/></text:p>
      <text:p text:style-name="P21"><text:span text:style-name="T491">2.</text:span><text:span text:style-name="T492">ЦЕЛЬ И ЗАДАЧИ ВОСПИТАНИЯ</text:span></text:p>
      <text:p text:style-name="P22"><text:span text:style-name="T493"><text:s text:c="3"/></text:span><text:span text:style-name="T494">Современный национальный воспитательный идеал —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ённый в духовных и культурных традициях многонационального народа Российской Федерации. </text:span></text:p>
      <text:p text:style-name="P22"><text:span text:style-name="T495"><text:s text:c="5"/></text:span><text:span text:style-name="T496">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, общая<text:s/></text:span><text:span text:style-name="T497">цель</text:span><text:span text:style-name="T498"><text:s/></text:span><text:span text:style-name="T499">воспитания</text:span><text:span text:style-name="T500"><text:s/>в школе – личностное развитие школьников, проявляющееся:</text:span></text:p>
      <text:p text:style-name="P23"><text:span text:style-name="T501">1)<text:s/></text:span><text:span text:style-name="T502">в усвоении ими знаний основных норм, которые общество выработало на основе этих ценностей (т.е. в усвоении ими социально значимых знаний); </text:span></text:p>
      <text:p text:style-name="P23"><text:span text:style-name="T503">2)<text:s/></text:span><text:span text:style-name="T504">в развитии их позитивных отношений к этим общественным ценностям (т.е. в развитии их социально значимых отношений);</text:span></text:p>
      <text:list text:style-name="L24">
        <text:list-item>
          <text:p text:style-name="P24"><text:span text:style-name="T504">в приобретении ими соответствующего этим ценностям опыта поведения, опыта применения сформированных знаний и отношений на практике (т.е. в приобретении ими опыта осуществления социально значимых дел).</text:span></text:p>
        </text:list-item>
      </text:list>
      <text:p text:style-name="P25"><text:span text:style-name="T505"><text:s text:c="7"/></text:span><text:span text:style-name="T506">Конкретизация общей цели воспитания применительно к возрастным особенностям школьников позволяет выделить в ней следующие целевые<text:s/></text:span><text:span text:style-name="T507">приоритеты</text:span><text:span text:style-name="T508">, соответствующие трем уровням общего образования:</text:span></text:p>
      <text:p text:style-name="P25"><text:span text:style-name="T509"><text:s text:c="8"/>1.<text:s/></text:span><text:span text:style-name="T510">В воспитании детей младшего школьного возраста (</text:span><text:span text:style-name="T511">уровень начального общего образования</text:span><text:span text:style-name="T512">) таким целевым приоритетом является создание благоприятных условий для усвоения школьниками социально значимых знаний – знаний основных<text:s/></text:span><text:span text:style-name="T513">норм и традиций того общества, в котором они живут. </text:span></text:p>
      <text:p text:style-name="P25"><text:span text:style-name="T514"><text:s text:c="17"/></text:span><text:span text:style-name="T515">К наиболее важным из них относятся следующие:<text:s text:c="2"/></text:span></text:p>
      <text:list text:style-name="L26">
        <text:list-item>
          <text:p text:style-name="P26"><text:span text:style-name="T516">-<text:s/></text:span><text:span text:style-name="T517">быть любящим, послушным и отзывчивым; уважать старших и заботиться о младших членах семьи; выполнять посильную для ребёнка домашнюю работу, помогая старшим;</text:span></text:p>
        </text:list-item>
      </text:list>
      <text:p text:style-name="P27"><text:span text:style-name="T518">-<text:s/></text:span><text:span text:style-name="T519">быть трудолюбивым,<text:s text:c="2"/>доводить начатое дело до конца;</text:span></text:p>
      <text:p text:style-name="P27"><text:span text:style-name="T520">-<text:s/></text:span><text:span text:style-name="T521">знать и любить свою Родину – свой родной дом, двор, улицу, город, село, свою страну; </text:span></text:p>
      <text:p text:style-name="P27"><text:span text:style-name="T522">-<text:s/></text:span><text:span text:style-name="T523">беречь и охранять природу;<text:s text:c="2"/></text:span></text:p>
      <text:p text:style-name="P27"><text:span text:style-name="T524">-<text:s/></text:span><text:span text:style-name="T525">проявлять миролюбие — не затевать конфликтов и стремиться решать спорные вопросы, не прибегая к силе; </text:span></text:p>
      <text:p text:style-name="P27"><text:span text:style-name="T526">-<text:s/></text:span><text:span text:style-name="T527">стремиться узнавать что-то новое, проявлять любознательность, ценить знания;</text:span></text:p>
      <text:p text:style-name="P27"><text:span text:style-name="T528">-<text:s/></text:span><text:span text:style-name="T529">быть вежливым и опрятным, скромным и приветливым;</text:span></text:p>
      <text:p text:style-name="P27"><text:span text:style-name="T530">-<text:s/></text:span><text:span text:style-name="T531">соблюдать правила личной гигиены, режим дня, вести здоровый образ жизни; </text:span></text:p>
      <text:p text:style-name="P27"><text:span text:style-name="T532">-<text:s/></text:span><text:span text:style-name="T533">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<text:s text:c="2"/>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span></text:p>
      <text:p text:style-name="P27"><text:span text:style-name="T534">-<text:s/></text:span><text:span text:style-name="T535">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<text:s text:c="2"/></text:span></text:p>
      <text:p text:style-name="P27"><text:span text:style-name="T535">Знание младшим школьником данных социальных норм и традиций, понимание</text:span></text:p>
      <text:p text:style-name="P28"><text:span text:style-name="T535">важности следования им имеет особое значение для ребенка этого возраста, поскольку облегчает его вхождение в широкий социальный мир, в открывающуюся ему систему общественных отношений. </text:span></text:p>
      <text:p text:style-name="P29"><text:span text:style-name="T536"><text:s text:c="9"/>2.</text:span><text:span text:style-name="T537"><text:s/></text:span><text:span text:style-name="T538">В воспитании детей подросткового возраста (</text:span><text:span text:style-name="T539">уровень основного общего образования</text:span><text:span text:style-name="T540">) таким приоритетом является 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30"><text:span text:style-name="T541">-<text:s/></text:span><text:span text:style-name="T542">к семье как главной опоре в жизни человека и источнику его счастья;</text:span></text:p>
      <text:p text:style-name="P30"><text:span text:style-name="T543">-<text:s/></text:span><text:span text:style-name="T544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span></text:p>
      <text:p text:style-name="P30"><text:span text:style-name="T545">-<text:s/></text:span><text:span text:style-name="T546">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span></text:p>
      <text:p text:style-name="P30"><text:span text:style-name="T547">-<text:s/></text:span><text:span text:style-name="T548">к природе как источнику жизни на Земле, основе самого ее существования, нуждающейся в защите и постоянном внимании со стороны человека; </text:span></text:p>
      <text:p text:style-name="P30"><text:span text:style-name="T549">-<text:s/></text:span><text:span text:style-name="T550">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span></text:p>
      <text:p text:style-name="P30"><text:span text:style-name="T551">-<text:s/></text:span><text:span text:style-name="T552">к знаниям как интеллектуальному ресурсу, обеспечивающему будущее человека, как результату кропотливого, но увлекательного учебного труда; </text:span></text:p>
      <text:p text:style-name="P30"><text:span text:style-name="T553">-<text:s/></text:span><text:span text:style-name="T554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span></text:p>
      <text:p text:style-name="P31"><text:span text:style-name="T555">-<text:s/></text:span><text:span text:style-name="T556">к здоровью как залогу долгой и активной жизни человека, его хорошего настроения и оптимистичного взгляда на мир;</text:span></text:p>
      <text:p text:style-name="P31"><text:span text:style-name="T557">-<text:s/></text:span><text:span text:style-name="T558">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span></text:p>
      <text:p text:style-name="P31"><text:span text:style-name="T559">-<text:s/></text:span><text:span text:style-name="T560">к самим себе как хозяевам своей судьбы, самоопределяющимся и самореализующимся личностям, отвечающим за свое собственное будущее. </text:span></text:p>
      <text:p text:style-name="P32"><text:span text:style-name="T561"><text:s text:c="4"/></text:span><text:span text:style-name="T562">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span></text:p>
      <text:p text:style-name="P33"><text:span text:style-name="T563"><text:s text:c="8"/>3</text:span><text:span text:style-name="T564">.<text:s/></text:span><text:span text:style-name="T565">В воспитании детей юношеского возраста (</text:span><text:span text:style-name="T566">уровень среднего общего образования</text:span><text:span text:style-name="T567">) таким приоритетом является создание благоприятных условий для приобретения школьниками опыта осуществления социально значимых дел.</text:span></text:p>
      <text:p text:style-name="P33"><text:span text:style-name="T568"><text:s text:c="4"/></text:span><text:span text:style-name="T569">Выделение данного приоритета связано с особенностями школьников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, социально значимый опыт, который они могут приобрести, в том числе и в школе. Это:</text:span></text:p>
      <text:p text:style-name="P34"><text:span text:style-name="T570">-<text:s/></text:span><text:span text:style-name="T571">опыт дел, направленных на заботу о своей семье, родных и близких; </text:span></text:p>
      <text:p text:style-name="P34"><text:span text:style-name="T572">-<text:s/></text:span><text:span text:style-name="T573">трудовой опыт, опыт участия в производственной практике;</text:span></text:p>
      <text:p text:style-name="P34"><text:span text:style-name="T574">-<text:s/></text:span><text:span text:style-name="T575">опыт дел, направленных на пользу своему родному селу, стране в целом, опыт деятельного выражения собственной гражданской позиции; </text:span></text:p>
      <text:p text:style-name="P34"><text:span text:style-name="T576">-<text:s/></text:span><text:span text:style-name="T577">опыт природоохранных дел;</text:span></text:p>
      <text:p text:style-name="P34"><text:span text:style-name="T578">-<text:s/></text:span><text:span text:style-name="T579">опыт разрешения возникающих конфликтных ситуаций в школе, дома или на улице;</text:span></text:p>
      <text:p text:style-name="P34"><text:span text:style-name="T580">-<text:s/></text:span><text:span text:style-name="T581">опыт самостоятельного приобретения новых знаний, проведения научных исследований, опыт проектной деятельности;</text:span></text:p>
      <text:p text:style-name="P34"><text:span text:style-name="T582">-<text:s/></text:span><text:span text:style-name="T583">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span></text:p>
      <text:p text:style-name="P34"><text:span text:style-name="T584">-<text:s/></text:span><text:span text:style-name="T585">опыт ведения здорового образа жизни и заботы о здоровье других людей; </text:span></text:p>
      <text:p text:style-name="P34"><text:span text:style-name="T586">-<text:s/></text:span><text:span text:style-name="T587">опыт оказания помощи окружающим, заботы о малышах или пожилых людях, волонтерский опыт;</text:span></text:p>
      <text:p text:style-name="P34"><text:span text:style-name="T588">-<text:s/></text:span><text:span text:style-name="T589">опыт самопознания и самоанализа, опыт социально приемлемого самовыражения и самореализации.</text:span></text:p>
      <text:p text:style-name="P35"><text:span text:style-name="T590"><text:s text:c="6"/></text:span><text:span text:style-name="T591">Достижению поставленной цели воспитания школьников будет способствовать решение следующих основных задач:</text:span></text:p>
      <text:list text:style-name="L36">
        <text:list-item>
          <text:p text:style-name="P36"><text:span text:style-name="T592">поддерживать традиции образовательной организации и инициативы по созданию новых в рамках уклада школьной жизни, реализовывать воспитательные возможности общешкольных ключевых дел;</text:span></text:p>
        </text:list-item>
        <text:list-item>
          <text:p text:style-name="P36"><text:span text:style-name="T592">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 </text:span></text:p>
        </text:list-item>
        <text:list-item>
          <text:p text:style-name="P36"><text:span text:style-name="T593"><text:s/></text:span><text:span text:style-name="T594">инициировать и поддерживать ученическое самоуправление – как на уровне школы, так и на уровне классных сообществ; их коллективное планирование, организацию, проведение и анализ самостоятельно проведенных дел и мероприятий; </text:span></text:p>
        </text:list-item>
        <text:list-item>
          <text:p text:style-name="P36"><text:span text:style-name="T594">инициировать и поддерживать деятельность детских общественных объединений (РДШ); </text:span></text:p>
        </text:list-item>
        <text:list-item>
          <text:p text:style-name="P36"><text:span text:style-name="T594">вовлекать обучающихся в кружки, секции, клубы, студии и иные объединения, работающие по школьным и дополнительным программам внеурочной деятельности, реализовывать их воспитательные возможности; </text:span></text:p>
        </text:list-item>
        <text:list-item>
          <text:p text:style-name="P36"><text:span text:style-name="T594">организовывать профориентационную работу с обучающимися; </text:span></text:p>
        </text:list-item>
        <text:list-item>
          <text:p text:style-name="P36"><text:span text:style-name="T594">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 </text:span></text:p>
        </text:list-item>
        <text:list-item>
          <text:p text:style-name="P36"><text:span text:style-name="T594">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 </text:span></text:p>
        </text:list-item>
        <text:list-item>
          <text:p text:style-name="P36"><text:span text:style-name="T594">организовывать работу с семьями обучающихся, их родителями (законными представителями), направленную на совместное решение проблем личностного развития обучающихся. </text:span></text:p>
        </text:list-item>
      </text:list>
      <text:p text:style-name="P37"><text:span text:style-name="T595"><text:s text:c="5"/></text:span><text:span text:style-name="T596">Планомерная реализация поставленных задач позволит организовать в МБОУ<text:s/></text:span><text:span text:style-name="T597">«</text:span><text:span text:style-name="T598">Лядская СОШ</text:span><text:span text:style-name="T599">»<text:s/></text:span><text:span text:style-name="T600">интересную и событийно насыщенную жизнь детей и педагогов, что станет эффективным способом профилактики антисоциального поведения школьников.</text:span></text:p>
      <text:p text:style-name="P38"><text:span text:style-name="T601">3.</text:span><text:span text:style-name="T602">ВИДЫ, ФОРМЫ И СОДЕРЖАНИЕ ДЕЯТЕЛЬНОСТИ</text:span></text:p>
      <text:p text:style-name="P39"><text:span text:style-name="T603"><text:s text:c="5"/></text:span><text:span text:style-name="T604">Практическая реализация цели и задач МБОУ<text:s/></text:span><text:span text:style-name="T605">«</text:span><text:span text:style-name="T606">Лядская СОШ</text:span><text:span text:style-name="T607">»<text:s text:c="2"/></text:span><text:span text:style-name="T608">представлена в виде инвариантных и вариативных модулей. Каждый из них ориентирован на решение одной из поставленных ОУ задач воспитания и соответствует одному из направлений осуществления воспитательной работы школы.</text:span></text:p>
      <text:p text:style-name="P39"><text:span text:style-name="T609"><text:s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1"><text:span text:style-name="T611">Инвариантные модули</text:span><text:span text:style-name="T612"/></text:p>
          </table:table-cell>
          <table:table-cell table:style-name="TableCell010001">
            <text:p text:style-name="P41"><text:span text:style-name="T613">Вариативные модули</text:span><text:span text:style-name="T614"/></text:p>
          </table:table-cell>
        </table:table-row>
        <table:table-row table:style-name="TableRow0101">
          <table:table-cell table:style-name="TableCell010100">
            <text:p text:style-name="P44"><text:span text:style-name="T615">Классное руководство</text:span></text:p>
            <text:p text:style-name="P44"><text:span text:style-name="T615">Школьный урок</text:span></text:p>
            <text:p text:style-name="P44"><text:span text:style-name="T615">Курсы внеурочной деятельности</text:span></text:p>
            <text:p text:style-name="P44"><text:span text:style-name="T615">Самоуправление</text:span></text:p>
            <text:p text:style-name="P44"><text:span text:style-name="T615">Профориентация</text:span></text:p>
            <text:p text:style-name="P44"><text:span text:style-name="T615">Работа с родителями</text:span><text:span text:style-name="T616"/></text:p>
          </table:table-cell>
          <table:table-cell table:style-name="TableCell010101">
            <text:p text:style-name="P44"><text:span text:style-name="T617">Ключевые общешкольные дела </text:span></text:p>
            <text:p text:style-name="P44"><text:span text:style-name="T617">Детские общественные объединения</text:span></text:p>
            <text:p text:style-name="P44"><text:span text:style-name="T617">Организация предметно-эстетической среды</text:span><text:span text:style-name="T618"/></text:p>
          </table:table-cell>
        </table:table-row>
      </table:table>
      <text:p text:style-name="P46"><text:span text:style-name="T618"/></text:p>
      <text:p text:style-name="P46"><text:span text:style-name="T619">3.1.<text:s/></text:span><text:span text:style-name="T620">Модуль<text:s/></text:span><text:span text:style-name="T621">«</text:span><text:span text:style-name="T622">Классное руководство</text:span><text:span text:style-name="T623">»</text:span></text:p>
      <text:p text:style-name="P47"><text:span text:style-name="T624"><text:s text:c="5"/></text:span><text:span text:style-name="T625">Осуществляя работу с классом, педагог (классный руководитель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. </text:span></text:p>
      <text:p text:style-name="P48"><text:span text:style-name="T626">Работа с классным коллективом:</text:span></text:p>
      <text:list text:style-name="L49">
        <text:list-item>
          <text:p text:style-name="P49"><text:span text:style-name="T627">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  </text:list-item>
        <text:list-item>
          <text:p text:style-name="P49"><text:span text:style-name="T627">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: </text:span></text:p>
        </text:list-item>
        <text:list-item>
          <text:p text:style-name="P49"><text:span text:style-name="T627">вовлечь в них детей с самыми разными потребностями и тем самым дать им возможность самореализоваться;</text:span></text:p>
        </text:list-item>
        <text:list-item>
          <text:p text:style-name="P49"><text:span text:style-name="T627">установить и упрочить доверительные отношения с учащимися класса, стать для них значимым взрослым, задающим образцы поведения в обществе;</text:span></text:p>
        </text:list-item>
        <text:list-item>
          <text:p text:style-name="P49"><text:span text:style-name="T627">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 </text:span></text:p>
        </text:list-item>
        <text:list-item>
          <text:p text:style-name="P49"><text:span text:style-name="T627">сплочение коллектива класса через: </text:span></text:p>
        </text:list-item>
      </text:list>
      <text:p text:style-name="P50"><text:span text:style-name="T628">-<text:s/></text:span><text:span text:style-name="T629">игры и тренинги на сплочение и командообразование, развитие самоуправленческих начал и организаторских, лидерских качеств, умений и навыков;</text:span></text:p>
      <text:p text:style-name="P50"><text:span text:style-name="T630">-<text:s/></text:span><text:span text:style-name="T631">походы и экскурсии, организуемые классными руководителями совместно с родителями; </text:span></text:p>
      <text:p text:style-name="P50"><text:span text:style-name="T632">-<text:s/></text:span><text:span text:style-name="T633">празднование в классе дней рождения детей, включающие в себя подготовленные микрогруппами поздравления, сюрпризы, творческие подарки и розыгрыши и т.д.; </text:span></text:p>
      <text:p text:style-name="P50"><text:span text:style-name="T634">-<text:s/></text:span><text:span text:style-name="T635">регулярные внутриклассные праздники и творческие дела, дающие каждому школьнику возможность рефлексии собственного участия в жизни класса.<text:s text:c="2"/></text:span></text:p>
      <text:list text:style-name="L51">
        <text:list-item>
          <text:p text:style-name="P51"><text:span text:style-name="T635">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  </text:list-item>
      </text:list>
      <text:p text:style-name="P52"><text:span text:style-name="T636">Индивидуальная работа с учащимися:</text:span></text:p>
      <text:list text:style-name="L53">
        <text:list-item>
          <text:p text:style-name="P53"><text:span text:style-name="T637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со школьным психологом. </text:span></text:p>
        </text:list-item>
        <text:list-item>
          <text:p text:style-name="P53"><text:span text:style-name="T637">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. </text:span></text:p>
        </text:list-item>
        <text:list-item>
          <text:p text:style-name="P53"><text:span text:style-name="T637">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вместе анализируют свои успехи и неудачи. </text:span></text:p>
        </text:list-item>
        <text:list-item>
          <text:p text:style-name="P53"><text:span text:style-name="T637">работа по профилактике правонарушений, вредных привычек среди несовершеннолетних, оказание своевременной помощи детям, попавшим в сложные ситуации.</text:span></text:p>
        </text:list-item>
        <text:list-item>
          <text:p text:style-name="P53"><text:span text:style-name="T637">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через предложение взять на себя ответственность за то или иное поручение в классе.</text:span></text:p>
        </text:list-item>
      </text:list>
      <text:p text:style-name="P54"><text:span text:style-name="T638">Работа с учителями, преподающими в классе:</text:span></text:p>
      <text:list text:style-name="L55">
        <text:list-item>
          <text:p text:style-name="P55"><text:span text:style-name="T639">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</text:span></text:p>
        </text:list-item>
        <text:list-item>
          <text:p text:style-name="P55"><text:span text:style-name="T639">проведение мини-педсоветов, направленных на решение конкретных проблем класса и интеграцию воспитательных влияний на школьников;</text:span></text:p>
        </text:list-item>
        <text:list-item>
          <text:p text:style-name="P55"><text:span text:style-name="T639">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, обстановке;</text:span></text:p>
        </text:list-item>
        <text:list-item>
          <text:p text:style-name="P55"><text:span text:style-name="T639">привлечение учителей к участию в родительских собраниях класса для объединения усилий в деле обучения и воспитания детей.</text:span></text:p>
        </text:list-item>
      </text:list>
      <text:p text:style-name="P56"><text:span text:style-name="T640">Работа с родителями учащихся или их законными представителями:</text:span></text:p>
      <text:list text:style-name="L57">
        <text:list-item>
          <text:p text:style-name="P57"><text:span text:style-name="T641">регулярное информирование родителей о школьных успехах и проблемах их детей, о жизни класса в целом;</text:span></text:p>
        </text:list-item>
        <text:list-item>
          <text:p text:style-name="P57"><text:span text:style-name="T641">помощь родителям школьников или их законным представителям в регулировании отношений между ними, администрацией школы и учителями-предметниками; •организация родительских собраний, происходящих в режиме обсуждения наиболее острых проблем обучения и воспитания школьников;</text:span></text:p>
        </text:list-item>
        <text:list-item>
          <text:p text:style-name="P57"><text:span text:style-name="T641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span></text:p>
        </text:list-item>
        <text:list-item>
          <text:p text:style-name="P57"><text:span text:style-name="T641">привлечение членов семей школьников к организации и проведению дел класса;</text:span></text:p>
        </text:list-item>
        <text:list-item>
          <text:p text:style-name="P57"><text:span text:style-name="T641">организация на базе класса семейных праздников, конкурсов, соревнований, направленных на сплочение семьи и школы</text:span></text:p>
        </text:list-item>
      </text:list>
      <text:p text:style-name="P58"><text:span text:style-name="T642">3.2.<text:s/></text:span><text:span text:style-name="T643">Модуль<text:s/></text:span><text:span text:style-name="T644">«</text:span><text:span text:style-name="T645">Школьный урок</text:span><text:span text:style-name="T646">»</text:span></text:p>
      <text:p text:style-name="P58"><text:span text:style-name="T647"><text:s text:c="5"/></text:span><text:span text:style-name="T648">Реализация педагогами МБОУ<text:s/></text:span><text:span text:style-name="T649">«</text:span><text:span text:style-name="T650">Лядская СОШ</text:span><text:span text:style-name="T651">»<text:s/></text:span><text:span text:style-name="T652">воспитательного потенциала урока предполагает следующее:</text:span></text:p>
      <text:list text:style-name="L59">
        <text:list-item>
          <text:p text:style-name="P59"><text:span text:style-name="T652">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  </text:list-item>
        <text:list-item>
          <text:p text:style-name="P59"><text:span text:style-name="T652">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  </text:list-item>
        <text:list-item>
          <text:p text:style-name="P59"><text:span text:style-name="T652">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инициирование ее обсуждения, высказывания учащимися своего мнения по ее поводу, выработки своего к ней отношения; </text:span></text:p>
        </text:list-item>
        <text:list-item>
          <text:p text:style-name="P59"><text:span text:style-name="T652">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span></text:p>
        </text:list-item>
        <text:list-item>
          <text:p text:style-name="P59"><text:span text:style-name="T652">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<text:s text:c="2"/></text:span></text:p>
        </text:list-item>
        <text:list-item>
          <text:p text:style-name="P59"><text:span text:style-name="T652">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<text:s text:c="3"/></text:span></text:p>
        </text:list-item>
        <text:list-item>
          <text:p text:style-name="P59"><text:span text:style-name="T652">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  </text:list-item>
        <text:list-item>
          <text:p text:style-name="P59"><text:span text:style-name="T652">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span></text:p>
        </text:list-item>
      </text:list>
      <text:p text:style-name="P60"><text:span text:style-name="T653">Модуль 3.3.<text:s/></text:span><text:span text:style-name="T654">«</text:span><text:span text:style-name="T655">Курсы внеурочной деятельности</text:span><text:span text:style-name="T656">»</text:span></text:p>
      <text:p text:style-name="P61"><text:span text:style-name="T657"><text:s text:c="5"/></text:span><text:span text:style-name="T658">Воспитание на занятиях курсов внеурочной деятельности в МБОУ<text:s/></text:span><text:span text:style-name="T659">«</text:span><text:span text:style-name="T660">Лядская СОШ</text:span><text:span text:style-name="T661">»<text:s/></text:span><text:span text:style-name="T662">осуществляется преимущественно через: </text:span></text:p>
      <text:list text:style-name="L62">
        <text:list-item>
          <text:p text:style-name="P62"><text:span text:style-name="T662">вовлечение школьников в интересную и полезную для них деятельность, которая предоставит им возможность самореализовы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span></text:p>
        </text:list-item>
        <text:list-item>
          <text:p text:style-name="P62"><text:span text:style-name="T662">формирование в кружках, 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</text:span></text:p>
        </text:list-item>
        <text:list-item>
          <text:p text:style-name="P62"><text:span text:style-name="T662">создание в детских объединениях традиций, задающих их членам определенные социально значимые формы поведения;</text:span></text:p>
        </text:list-item>
        <text:list-item>
          <text:p text:style-name="P62"><text:span text:style-name="T662">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</text:span></text:p>
        </text:list-item>
        <text:list-item>
          <text:p text:style-name="P62"><text:span text:style-name="T662">поощрение педагогами детских инициатив и детского самоуправления. </text:span></text:p>
        </text:list-item>
      </text:list>
      <text:p text:style-name="P63"><text:span text:style-name="T663"><text:s text:c="4"/></text:span><text:span text:style-name="T664">Реализация воспитательного потенциала курсов внеурочной деятельности происходит в рамках следующих выбранных школьниками ее видов.</text:span></text:p>
      <text:p text:style-name="P63"><text:span text:style-name="T664">Спортивно-оздоровительная деятельность.<text:s/></text:span><text:span text:style-name="T665">Курсы внеурочной деятельности, направленные на физическое развитие школьников, пропаганду физической культуры и спорта, развитие их ценностного отношения к своему здоровью, мотивацию и побуждение к здоровому образу жизни, воспитание силы воли, ответственности, формирование установок на защиту слабых. </text:span></text:p>
      <text:p text:style-name="P63"><text:span text:style-name="T666">Духовно-нравственная</text:span><text:span text:style-name="T667"><text:s/></text:span><text:span text:style-name="T668">деятельность.</text:span><text:span text:style-name="T669"><text:s/>Курсы внеурочной деятельности, направленные на воспитание у школьников любви к своему краю, культуре, природе, его истории, чувства гордости за свою малую Родину и Россию, создающие благоприятные условия для самореализации школьников, направленные на раскрытие 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<text:s text:c="2"/></text:span></text:p>
      <text:p text:style-name="P64"><text:span text:style-name="T669">О</text:span><text:span text:style-name="T670">бщекультурная деятельность</text:span><text:span text:style-name="T671">. Курсы внеурочной деятельности создают благоприятные условия для просоциальной самореализации школьников, направленны на раскрытие их творческих способностей, формирование чувства вкуса и умения ценить прекрасное, на воспитание культуры здорового образа жизни и ценностного отношения школьников к культуре. </text:span></text:p>
      <text:p text:style-name="P65"><text:span text:style-name="T672">Социальная деятельность.</text:span><text:span text:style-name="T673"><text:s text:c="2"/>Курсы внеурочной деятельности, направленные на развитие коммуникативных и лидерских компетенций школьников, проектного мышления, воспитание у них культуры общения, развитие умений слушать и слышать других, уважать чужое мнение и отстаивать свое собственно, организация волонтёрской деятельности, овладение социальными знаниями, приобретение социального опыта, формирование компетенции социального взаимодействия с обществом и психологической готовности к совершению профессионального выбора. </text:span></text:p>
      <text:p text:style-name="P65"><text:span text:style-name="T674">Трудовая деятельность.</text:span><text:span text:style-name="T675"><text:s/>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.<text:s text:c="2"/></text:span></text:p>
      <text:p text:style-name="P65"><text:span text:style-name="T676"/></text:p>
      <text:p text:style-name="P66"><text:span text:style-name="T677">3.4.<text:s/></text:span><text:span text:style-name="T678">Модуль<text:s/></text:span><text:span text:style-name="T679">«</text:span><text:span text:style-name="T680">Самоуправление</text:span><text:span text:style-name="T681">»</text:span></text:p>
      <text:p text:style-name="P67"><text:span text:style-name="T682">Поддержка дет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Поскольку учащимся младших и подростковых классов не всегда удается самостоятельно организовать свою деятельность, детское самоуправление иногда и на время может трансформироваться (посредством введения функции педагога-куратора) в детско-взрослое самоуправление. </text:span></text:p>
      <text:p text:style-name="P68"><text:span text:style-name="T683"><text:s text:c="7"/></text:span><text:span text:style-name="T684">Высший орган ученического самоуправления</text:span><text:span text:style-name="T685"><text:s/>-<text:s/></text:span><text:span text:style-name="T686">общее ученическое собрание .Собрание избирает Совет обучающихся школы.</text:span></text:p>
      <text:p text:style-name="P68"><text:span text:style-name="T687"><text:s text:c="6"/></text:span><text:span text:style-name="T688">В<text:s text:c="2"/>Совет обучающихся школы избираются<text:s text:c="2"/>обучающиеся, достигшие 13 лет, наиболее активные, пользующиеся авторитетом среди учащихся. Из числа членов Совета избираются председатель,<text:s text:c="2"/>его заместитель, секретарь. </text:span></text:p>
      <text:p text:style-name="P68"><text:span text:style-name="T689"><text:s text:c="5"/></text:span><text:span text:style-name="T690">Классное ученическое собрание – высший орган самоуправления класса. Актив класса избирается на один год, создает свои органы, одноименные с общешкольными. </text:span></text:p>
      <text:p text:style-name="P69"><text:span text:style-name="T691">Детское самоуправление в школе осуществляется<text:s text:c="2"/></text:span></text:p>
      <text:p text:style-name="P70"><text:span text:style-name="T692">На уровне школы:</text:span></text:p>
      <text:list text:style-name="L71">
        <text:list-item>
          <text:p text:style-name="P71"><text:span text:style-name="T693">через деятельность выборного Совета обучащихся школы (далее СОШ)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</text:span></text:p>
        </text:list-item>
        <text:list-item>
          <text:p text:style-name="P71"><text:span text:style-name="T693">через работу школьного медиа-центра (отдел информации),<text:s text:c="2"/>который занимается популяризацией и информационной поддержкой общешкольных ключевых дел в социальных сетях; </text:span></text:p>
        </text:list-item>
        <text:list-item>
          <text:p text:style-name="P71"><text:span text:style-name="T693">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  </text:list-item>
      </text:list>
      <text:p text:style-name="P72"><text:span text:style-name="T694">На уровне классов</text:span><text:span text:style-name="T695">:</text:span></text:p>
      <text:list text:style-name="L73">
        <text:list-item>
          <text:p text:style-name="P73"><text:span text:style-name="T696">через деятельность выборных по инициативе и предложениям учащихся класса лидеров, представляющих интересы класса в общешкольных делах и призванных координировать его работу с работой СОШ и классных руководителей;</text:span></text:p>
        </text:list-item>
        <text:list-item>
          <text:p text:style-name="P73"><text:span text:style-name="T696">через деятельность выборных органов самоуправления, отвечающих за различные направления работы класса;</text:span></text:p>
        </text:list-item>
      </text:list>
      <text:p text:style-name="P74"><text:span text:style-name="T697">На индивидуальном уровне:</text:span><text:span text:style-name="T698"><text:s/></text:span></text:p>
      <text:p text:style-name="P75"><text:span text:style-name="T699">через вовлечение школьников в планирование, организацию, проведение и анализ общешкольных и внутри классных дел; через реализацию функций школьниками, отвечающими за различные направления работы классе.<text:s text:c="10"/></text:span></text:p>
      <text:p text:style-name="P76"><text:span text:style-name="T700"/></text:p>
      <text:p text:style-name="P76"><text:span text:style-name="T701">3.5.<text:s/></text:span><text:span text:style-name="T702">Модуль<text:s/></text:span><text:span text:style-name="T703">«</text:span><text:span text:style-name="T704">Профориентация</text:span><text:span text:style-name="T705">»</text:span></text:p>
      <text:p text:style-name="P77"><text:span text:style-name="T706">Совместная деятельность педагогов и школьников по направлению<text:s/></text:span><text:span text:style-name="T707">«</text:span><text:span text:style-name="T708">профориентация</text:span><text:span text:style-name="T709">»<text:s/></text:span><text:span text:style-name="T710">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детей – подготовить школьников к осознанному выбору своей будущей профессиональной деятельности. Педагог актуализирует их профессиональное самоопределение через: </text:span></text:p>
      <text:list text:style-name="L78">
        <text:list-item>
          <text:p text:style-name="P78"><text:span text:style-name="T710">циклы профориентационных часов общения, направленных на<text:s text:c="2"/>подготовку<text:s text:c="2"/>к осознанному планированию и реализации своего профессионального будущего;</text:span></text:p>
        </text:list-item>
        <text:list-item>
          <text:p text:style-name="P78"><text:span text:style-name="T710">профориентационные игры:<text:s text:c="2"/>деловые игры, квесты, проекты,расширяющие знания школьников о типах профессий, о способах выбора профессий, о достоинствах и недостатках той или иной<text:s text:c="2"/>профессиональной деятельности;</text:span></text:p>
        </text:list-item>
        <text:list-item>
          <text:p text:style-name="P78"><text:span text:style-name="T710">экскурсии на предприятия, встречи с носителями профессий (очные и онлайн), дающие школьникам начальные представления о существующих профессиях и условиях работы людей этих профессий;</text:span></text:p>
        </text:list-item>
        <text:list-item>
          <text:p text:style-name="P78"><text:span text:style-name="T710">посещение Дней открытых дверей в средних специальных учебных заведениях и вузах;</text:span></text:p>
        </text:list-item>
        <text:list-item>
          <text:p text:style-name="P78"><text:span text:style-name="T710">совместное<text:s text:c="2"/>изучение интернет ресурсов, посвященных выбору профессий, прохождение профориентационного онлайн-тестирования, профессиональных проб;</text:span></text:p>
        </text:list-item>
        <text:list-item>
          <text:p text:style-name="P78"><text:span text:style-name="T710">участие в работе всероссийских профориентационных проектов<text:s/></text:span><text:span text:style-name="T711">«</text:span><text:span text:style-name="T712">Проектория</text:span><text:span text:style-name="T713">», «</text:span><text:span text:style-name="T714">Билет в будущее</text:span><text:span text:style-name="T715">»<text:s/></text:span><text:span text:style-name="T716">и др., созданных в сети Интернет;</text:span></text:p>
        </text:list-item>
        <text:list-item>
          <text:p text:style-name="P78"><text:span text:style-name="T716">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span></text:p>
        </text:list-item>
      </text:list>
      <text:p text:style-name="P79"><text:span text:style-name="T717"/></text:p>
      <text:p text:style-name="P79"><text:span text:style-name="T718">3.6.<text:s/></text:span><text:span text:style-name="T719">Модуль<text:s/></text:span><text:span text:style-name="T720">«</text:span><text:span text:style-name="T721">Работа с родителями</text:span><text:span text:style-name="T722">»</text:span></text:p>
      <text:p text:style-name="P80"><text:span text:style-name="T723"><text:s text:c="5"/></text:span><text:span text:style-name="T724"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обучающихся в МБОУ<text:s/></text:span><text:span text:style-name="T725">«</text:span><text:span text:style-name="T726">Лядская СОШ</text:span><text:span text:style-name="T727">»<text:s/></text:span><text:span text:style-name="T728">осуществляется в рамках следующих видов и форм деятельности: </text:span></text:p>
      <text:p text:style-name="P80"><text:span text:style-name="T729"/></text:p>
      <text:p text:style-name="P81"><text:span text:style-name="T730">На групповом уровне: </text:span></text:p>
      <text:list text:style-name="L82">
        <text:list-item>
          <text:p text:style-name="P82"><text:span text:style-name="T731">Общешкольный родительский комитет, участвующий в управлении образовательной организацией и решении вопросов воспитания и социализации их детей;</text:span></text:p>
        </text:list-item>
        <text:list-item>
          <text:p text:style-name="P82"><text:span text:style-name="T731">семейные клубы, предоставляющие родителям, педагогам и детям площадку для совместного проведения досуга и общения;</text:span></text:p>
        </text:list-item>
        <text:list-item>
          <text:p text:style-name="P82"><text:span text:style-name="T731">родительские гостиные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, круглые столы с приглашением специалистов;</text:span></text:p>
        </text:list-item>
        <text:list-item>
          <text:p text:style-name="P82"><text:span text:style-name="T731">родительские дни, во время которых родители могут посещать школьные уроки и внеурочные занятия для получения представления о ходе учебно-воспитательного процесса в школе;</text:span></text:p>
        </text:list-item>
        <text:list-item>
          <text:p text:style-name="P82"><text:span text:style-name="T731">общешкольные родительские собрания, происходящие в режиме обсуждения наиболее острых проблем обучения и воспитания школьников;</text:span></text:p>
        </text:list-item>
        <text:list-item>
          <text:p text:style-name="P82"><text:span text:style-name="T731">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<text:s text:c="2"/></text:span></text:p>
        </text:list-item>
        <text:list-item>
          <text:p text:style-name="P82"><text:span text:style-name="T731">родительские форумы и беседы в социальных сетях, на которых обсуждаются интересующие родителей вопросы, а также осуществляются виртуальные консультации психологов и педагогов.<text:s text:c="3"/></text:span></text:p>
        </text:list-item>
      </text:list>
      <text:p text:style-name="P83"><text:span text:style-name="T732">На индивидуальном уровне:</text:span></text:p>
      <text:list text:style-name="L84">
        <text:list-item>
          <text:p text:style-name="P84"><text:span text:style-name="T733">работа специалистов по запросу родителей для решения острых конфликтных ситуаций;</text:span></text:p>
        </text:list-item>
        <text:list-item>
          <text:p text:style-name="P84"><text:span text:style-name="T733">участие родителей в педагогических консилиумах, советах профилактики, собираемых в случае возникновения острых проблем, связанных с обучением и воспитанием конкретного ребенка;</text:span></text:p>
        </text:list-item>
        <text:list-item>
          <text:p text:style-name="P84"><text:span text:style-name="T733">помощь со стороны родителей в подготовке и проведении общешкольных и внутриклассных мероприятий воспитательной направленности;</text:span></text:p>
        </text:list-item>
        <text:list-item>
          <text:p text:style-name="P84"><text:span text:style-name="T733">индивидуальное консультирование c целью координации воспитательных усилий педагогов и родителей</text:span></text:p>
        </text:list-item>
      </text:list>
      <text:p text:style-name="P85"><text:span text:style-name="T734"/></text:p>
      <text:p text:style-name="P86"><text:span text:style-name="T735">3.7.<text:s/></text:span><text:span text:style-name="T736">Модуль<text:s/></text:span><text:span text:style-name="T737">«</text:span><text:span text:style-name="T738">Ключевые общешкольные дела</text:span><text:span text:style-name="T739">»</text:span></text:p>
      <text:p text:style-name="P87"><text:span text:style-name="T740"><text:s text:c="5"/></text:span><text:span text:style-name="T741">Ключевые дела в МБОУ<text:s/></text:span><text:span text:style-name="T742">«</text:span><text:span text:style-name="T743">Лядская СОШ</text:span><text:span text:style-name="T744">» –<text:s/></text:span><text:span text:style-name="T745">это главные традиционные общешкольные дела, в которых принимает участие большая часть школьников и которые обязательно планируются, готовятся, проводятся и анализируются совестно педагогами и детьми. </text:span></text:p>
      <text:p text:style-name="P87"><text:span text:style-name="T746"><text:s text:c="5"/></text:span><text:span text:style-name="T747">Ключевые дела обеспечивают включенность в них большого числа детей и взрослых, способствуют интенсификации их общения, ставят их в ответственную позицию к происходящему в школе. Введение ключевых дел в жизнь школы помогает преодолеть мероприятийный характер воспитания, сводящийся к набору мероприятий, организуемых педагогами для детей. Для этого в МБОУ<text:s/></text:span><text:span text:style-name="T748">«</text:span><text:span text:style-name="T749">Лядская СОШ</text:span><text:span text:style-name="T750">»<text:s/></text:span><text:span text:style-name="T751">используются следующие формы работы. </text:span></text:p>
      <text:p text:style-name="P88"><text:span text:style-name="T752">На внешкольном уровне:</text:span></text:p>
      <text:list text:style-name="L89">
        <text:list-item>
          <text:p text:style-name="P89"><text:span text:style-name="T753">социальные проекты –ежегодные совместно разрабатываемые и 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. </text:span></text:p>
        </text:list-item>
        <text:list-item>
          <text:p text:style-name="P89"><text:span text:style-name="T753">открытые дискуссионные площадки –регулярно организуемый комплекс открытых дискуссионных площадок (детских, педагогических, родительских, совместных), на которые приглашаются представители других школ, деятели науки и культуры, представители власти, общественности и в рамках которых обсуждаются насущные поведенческие, нравственные, социальные, проблемы, касающиеся жизни школы, города, страны.</text:span></text:p>
        </text:list-item>
        <text:list-item>
          <text:p text:style-name="P89"><text:span text:style-name="T753">проводимые для жителей села и организуемые совместно с семьями учащихся спортивные состязания, праздники, фестивали, представления, которые открывают возможности для творческой самореализации школьников и включают их в деятельную заботу об окружающих. </text:span></text:p>
        </text:list-item>
        <text:list-item>
          <text:p text:style-name="P89"><text:span text:style-name="T753">участие во всероссийских акциях, посвященных значимым отечественным и международным событиям.</text:span></text:p>
        </text:list-item>
      </text:list>
      <text:p text:style-name="P90"><text:span text:style-name="T754">На школьном уровне:</text:span></text:p>
      <text:list text:style-name="L91">
        <text:list-item>
          <text:p text:style-name="P91"><text:span text:style-name="T755">общешкольные праздники –ежегодно проводимые творческие (театрализованные, музыкальные, литературные и т.п.) дела, связанные со значимыми для детей и педагогов знаменательными датами и в которых участвуют все классы гимназии. </text:span></text:p>
        </text:list-item>
        <text:list-item>
          <text:p text:style-name="P91"><text:span text:style-name="T755">торжественные ритуалы посвящения, связанные с переходом учащихся на следующую ступень образования, символизирующие приобретение ими новых социальных статусов в школе и развивающие школьную идентичность детей.</text:span></text:p>
        </text:list-item>
        <text:list-item>
          <text:p text:style-name="P91"><text:span text:style-name="T755">церемонии награждения (по итогам года) школьников и педагогов за активное участие в жизни школы, защиту чести школы в конкурсах, соревнованиях, олимпиадах, значительный вклад в развитие гимназии. Это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p>
        </text:list-item>
      </text:list>
      <text:p text:style-name="P92"><text:span text:style-name="T756">На уровне классов: </text:span></text:p>
      <text:list text:style-name="L93">
        <text:list-item>
          <text:p text:style-name="P93"><text:span text:style-name="T757">выбор и делегирование представителей классов в общешкольные советы дел, ответственных за подготовку общешкольных ключевых дел;<text:s text:c="2"/></text:span></text:p>
        </text:list-item>
        <text:list-item>
          <text:p text:style-name="P93"><text:span text:style-name="T757">участие школьных классов в реализации общешкольных ключевых дел; </text:span></text:p>
        </text:list-item>
        <text:list-item>
          <text:p text:style-name="P93"><text:span text:style-name="T757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span></text:p>
        </text:list-item>
      </text:list>
      <text:p text:style-name="P94"><text:span text:style-name="T758">На индивидуальном уровне: </text:span></text:p>
      <text:list text:style-name="L95">
        <text:list-item>
          <text:p text:style-name="P95"><text:span text:style-name="T759">вовлечение по возможности каждого ребенка в ключевые дела школы в одной из возможных для них ролей: сценаристов, постановщиков, исполнителей, ведущих, декораторов, музыкальных редакторов, корреспондентов, ответственных за костюмы и оборудование, ответственных за приглашение и встречу гостей и т.п.);</text:span></text:p>
        </text:list-item>
        <text:list-item>
          <text:p text:style-name="P95"><text:span text:style-name="T759">индивидуальная помощь ребенку (при необходимости) в освоении навыков подготовки, проведения и анализа ключевых дел;</text:span></text:p>
        </text:list-item>
        <text:list-item>
          <text:p text:style-name="P95"><text:span text:style-name="T759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span></text:p>
        </text:list-item>
        <text:list-item>
          <text:p text:style-name="P95"><text:span text:style-name="T759">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span></text:p>
        </text:list-item>
      </text:list>
      <text:p text:style-name="P96"><text:span text:style-name="T760"/></text:p>
      <text:p text:style-name="P97"><text:span text:style-name="T761">3.8.<text:s/></text:span><text:span text:style-name="T762">Модуль<text:s/></text:span><text:span text:style-name="T763">«</text:span><text:span text:style-name="T764">Детские общественные объединения</text:span><text:span text:style-name="T765">»</text:span></text:p>
      <text:p text:style-name="P98"><text:span text:style-name="T766"><text:s text:c="5"/></text:span><text:span text:style-name="T767">На базе МБОУ<text:s/></text:span><text:span text:style-name="T768">«</text:span><text:span text:style-name="T769">Лядская СОШ</text:span><text:span text:style-name="T770">»<text:s/></text:span><text:span text:style-name="T771">действуют общественные объединения – школьное отделение РДШ, волонтерский отряд<text:s/></text:span><text:span text:style-name="T772">«</text:span><text:span text:style-name="T773">Беспокойные сердца</text:span><text:span text:style-name="T774">»,<text:s/></text:span><text:span text:style-name="T775">отряд ЮНАРМИЯ. Действующие на базе МБОУ<text:s/></text:span><text:span text:style-name="T776">«</text:span><text:span text:style-name="T777">Лядская СОШ</text:span><text:span text:style-name="T778">»<text:s/></text:span><text:span text:style-name="T779">детские общественные объединения – это добровольное, самоуправляемое, некоммерческое формирование, созданное по инициативе детей и взрослых, объединившихся на основе общности интересов для реализации общих целей, указанных в уставе общественного объединения. Его правовой основой является ФЗ от 19.05.1995 N 82-ФЗ (ред. от 20.12.2017) "Об общественных объединениях" (ст. 5). </text:span></text:p>
      <text:p text:style-name="P99"><text:span text:style-name="T780"><text:s/></text:span><text:span text:style-name="T781">На школьном уровне:</text:span><text:span text:style-name="T782"><text:s/></text:span></text:p>
      <text:p text:style-name="P100"><text:span text:style-name="T782">Воспитание в детском общественном объединении осуществляется через: </text:span></text:p>
      <text:list text:style-name="L101">
        <text:list-item>
          <text:p text:style-name="P101"><text:span text:style-name="T783"><text:s/></text:span><text:span text:style-name="T784">утверждение и последовательную реализацию в детском общественном объединении демократических процедур (выборы, подотчетность; ротация состава выборных органов), дающих ребенку возможность получить социально значимый опыт гражданского поведения; </text:span></text:p>
        </text:list-item>
        <text:list-item>
          <text:p text:style-name="P101"><text:span text:style-name="T784"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 – акции добра и заботы, благотворительность, возложение цветов к мемориальным объектам памяти в поселении и городе; </text:span></text:p>
        </text:list-item>
        <text:list-item>
          <text:p text:style-name="P101"><text:span text:style-name="T784">участие и проведение профилактических акций ; </text:span></text:p>
        </text:list-item>
        <text:list-item>
          <text:p text:style-name="P101"><text:span text:style-name="T784">работа по облагораживанию пришкольной территории, уход за деревьями, кустарниками, благоустройство клумб; </text:span></text:p>
        </text:list-item>
        <text:list-item>
          <text:p text:style-name="P101"><text:span text:style-name="T784">шефские мероприятия в начальной школе, реализующие идею популяризации деятельности детского общественного объединения, создание видеороликов; </text:span></text:p>
        </text:list-item>
        <text:list-item>
          <text:p text:style-name="P101"><text:span text:style-name="T784">неформальные встречи членов детского общественного объединения для обсуждения вопросов управления объединением, планирования дел в школе и празднования знаменательных для членов объединения событий; </text:span></text:p>
        </text:list-item>
        <text:list-item>
          <text:p text:style-name="P101"><text:span text:style-name="T784">работа в летнем пришкольном лагере с дневным пребыванием детей, набор значимых дел; </text:span></text:p>
        </text:list-item>
        <text:list-item>
          <text:p text:style-name="P101"><text:span text:style-name="T784">поддержку и развитие в детском объединении его традиций и ритуалов, формирующих у ребенка чувство общности с другими его членами, чувство причастности к тому, что происходит в объединении (реализуется посредством введения особой символики детского объединения, проведения ежегодной церемонии посвящения в члены детского объединения, создания и поддержки интернет-странички детского объединения в соцсетях, организации деятельности пресс-центра детского объединения, проведения традиционных огоньков – формы коллективного анализа проводимых детским объединением дел); </text:span></text:p>
        </text:list-item>
      </text:list>
      <text:p text:style-name="P102"><text:span text:style-name="T785">На внешкольном уровне: </text:span></text:p>
      <text:list text:style-name="L103">
        <text:list-item>
          <text:p text:style-name="P103"><text:span text:style-name="T786">участие членов детских общественных объединений в реализации практик обще ственно-государственной детско-юношеской организации РДШ; </text:span></text:p>
        </text:list-item>
        <text:list-item>
          <text:p text:style-name="P103"><text:span text:style-name="T786">участие членов детских общественных объединений в проектах, акциях, конкурсах, агитбригадах по линии района, республики; </text:span></text:p>
        </text:list-item>
        <text:list-item>
          <text:p text:style-name="P103"><text:span text:style-name="T786">участие членов детского общественного объединения в волонтерских акциях, деятельности на благо конкретных людей и социального окружения в целом. </text:span></text:p>
        </text:list-item>
      </text:list>
      <text:p text:style-name="P104"><text:span text:style-name="T787">На индивидуальном уровне: </text:span></text:p>
      <text:list text:style-name="L105">
        <text:list-item>
          <text:p text:style-name="P105"><text:span text:style-name="T788">вовлечение, по возможности, каждого ребенка в мероприятия детских обществе нных объединений. </text:span></text:p>
        </text:list-item>
      </text:list>
      <text:p text:style-name="P106"><text:span text:style-name="T789"/></text:p>
      <text:list text:style-name="L107">
        <text:list-item>
          <text:p text:style-name="P107"><text:span text:style-name="T790">Модуль<text:s/></text:span><text:span text:style-name="T791">«</text:span><text:span text:style-name="T792">Организация предметно-эстетической среды</text:span><text:span text:style-name="T793">»</text:span></text:p>
        </text:list-item>
      </text:list>
      <text:p text:style-name="P108"><text:span text:style-name="T794"/></text:p>
      <text:p text:style-name="P109"><text:span text:style-name="T795"><text:s text:c="5"/></text:span><text:span text:style-name="T796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<text:s/></text:span><text:span text:style-name="T797">Воспитывающее влияние на ребенка осуществляется через такие формы работы с предметно-эстетической средой МБОУ<text:s/></text:span><text:span text:style-name="T798">«</text:span><text:span text:style-name="T799">Лядская СОШ</text:span><text:span text:style-name="T800">»<text:s/></text:span><text:span text:style-name="T801">как</text:span><text:span text:style-name="T802">: </text:span></text:p>
      <text:list text:style-name="L110">
        <text:list-item>
          <text:p text:style-name="P110"><text:span text:style-name="T802">оформление интерьера школьных помещений (вестибюля, коридоров, рекреаций, 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  </text:list-item>
        <text:list-item>
          <text:p text:style-name="P110"><text:span text:style-name="T802">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  </text:list-item>
        <text:list-item>
          <text:p text:style-name="P110"><text:span text:style-name="T802">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оздоровительно-рекреационных зон, позволяющих разделить свободное пространство школы на зоны активного и тихого отдыха; </text:span></text:p>
        </text:list-item>
        <text:list-item>
          <text:p text:style-name="P110"><text:span text:style-name="T802">создание и поддержание в рабочем состоянии в зале школы стеллажей свободного книгообмена, на которые желающие дети, родители и педагоги могут выставлять для общего пользования свои книги, а также брать с них для чтения любые другие;</text:span></text:p>
        </text:list-item>
        <text:list-item>
          <text:p text:style-name="P110"><text:span text:style-name="T802">благоустройство классных кабинетов, осуществляемое классными руководителями вместе со школьниками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</text:span></text:p>
        </text:list-item>
        <text:list-item>
          <text:p text:style-name="P110"><text:span text:style-name="T802">событийный дизайн – 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 </text:span></text:p>
        </text:list-item>
        <text:list-item>
          <text:p text:style-name="P110"><text:span text:style-name="T802">совместная с детьми разработка, создание и популяризация особой<text:s text:c="2"/>символики, используемой как в школьной повседневности, так и в торжественные моменты жизни образовательной организации – во время праздников, торжественных церемоний, ключевых общешкольных дел и иных происходящих в жизни школы знаковых событий;</text:span></text:p>
        </text:list-item>
        <text:list-item>
          <text:p text:style-name="P110"><text:span text:style-name="T802">регулярная организация и проведение конкурсов творческих проектов по благоустройству различных участков пришкольной территории (например, высадке культурных растений, закладке газонов, сооружению альпийских горок, созданию инсталляций и иного декоративного оформления отведенных для детских проектов мест); </text:span></text:p>
        </text:list-item>
        <text:list-item>
          <text:p text:style-name="P110"><text:span text:style-name="T802">акцентирование внимания школьников посредством элементов предметно-эстетической среды (стенды, плакаты, инсталляции) на важных для воспитания ценностях школы, ее традициях, правилах.</text:span></text:p>
        </text:list-item>
      </text:list>
      <text:p text:style-name="P111"><text:span text:style-name="T803"/></text:p>
      <text:p text:style-name="P112"><text:span text:style-name="T804">4.<text:s/></text:span><text:span text:style-name="T805">ОСНОВНЫЕ НАПРАВЛЕНИЯ САМОАНАЛИЗА ВОСПИТАТЕЛЬНОЙ РАБОТЫ</text:span></text:p>
      <text:p text:style-name="P113"><text:span text:style-name="T806"><text:s text:c="5"/></text:span><text:span text:style-name="T807">Самоанализ<text:s text:c="2"/>организуемой<text:s text:c="2"/>в<text:s text:c="2"/>МБОУ<text:s text:c="2"/></text:span><text:span text:style-name="T808">«</text:span><text:span text:style-name="T809">Лядская СОШ</text:span><text:span text:style-name="T810">»<text:s/></text:span><text:span text:style-name="T811">воспитательной<text:s text:c="2"/>работы осуществляется<text:s text:c="2"/>по<text:s text:c="2"/>выбранным<text:s text:c="2"/>самим<text:s text:c="2"/>ОУ направлениям<text:s text:c="2"/>и<text:s text:c="2"/>проводится<text:s text:c="2"/>с<text:s text:c="2"/>целью<text:s text:c="2"/>выявления основных проблем школьного воспитания и последующего их решения. Самоанализ<text:s text:c="2"/>осуществляется<text:s text:c="2"/>ежегодно<text:s text:c="2"/>силами<text:s text:c="2"/>самой<text:s text:c="2"/>образовательной<text:s text:c="2"/>организации<text:s text:c="2"/>с привлечением<text:s text:c="2"/>(при<text:s text:c="2"/>необходимости<text:s text:c="2"/>и<text:s text:c="2"/>по<text:s text:c="2"/>самостоятельному<text:s text:c="2"/>решению<text:s text:c="2"/>администрации образовательной организации) внешних экспертов. </text:span></text:p>
      <text:p text:style-name="P113"><text:span text:style-name="T812">Основными принципами, на основе которых осуществляется самоанализ воспитательной работы в МБОУ<text:s/></text:span><text:span text:style-name="T813">«</text:span><text:span text:style-name="T814">Лядская СОШ</text:span><text:span text:style-name="T815">»,<text:s/></text:span><text:span text:style-name="T816">являются:</text:span></text:p>
      <text:list text:style-name="L114">
        <text:list-item>
          <text:p text:style-name="P114"><text:span text:style-name="T817">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span></text:p>
        </text:list-item>
        <text:list-item>
          <text:p text:style-name="P114"><text:span text:style-name="T817">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<text:s text:c="2"/></text:span></text:p>
        </text:list-item>
        <text:list-item>
          <text:p text:style-name="P114"><text:span text:style-name="T817">принцип развивающего характера осуществляемого анализа, ориентирующий экспертов на<text:s text:c="2"/>использование<text:s text:c="2"/>его<text:s text:c="2"/>результатов<text:s text:c="2"/>для<text:s text:c="2"/>совершенствования<text:s text:c="2"/>воспитательной<text:s text:c="2"/>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-принцип разделенной ответственности за результаты личностного развития школьников, ориентирующий<text:s text:c="2"/>экспертов на<text:s text:c="2"/>понимание<text:s text:c="2"/>того,<text:s text:c="2"/>что<text:s text:c="2"/>личностное<text:s text:c="2"/>развитие<text:s text:c="2"/>школьников – это результат<text:s text:c="2"/>как<text:s text:c="2"/>социального<text:s text:c="2"/>воспитания<text:s text:c="2"/>(в<text:s text:c="2"/>котором<text:s text:c="2"/>школа<text:s text:c="2"/>участвует<text:s text:c="2"/>наряду<text:s text:c="2"/>с<text:s text:c="2"/>другими социальными институтами), так и стихийной социализации и саморазвития детей.</text:span></text:p>
        </text:list-item>
      </text:list>
      <text:p text:style-name="P115"><text:span text:style-name="T818"><text:s text:c="5"/></text:span><text:span text:style-name="T819">Основными направлениями анализа организуемого в школе воспитательного процесса являются результаты воспитания, социализации и саморазвития школьников. </text:span></text:p>
      <text:p text:style-name="P115"><text:span text:style-name="T820"><text:s text:c="6"/></text:span><text:span text:style-name="T821">Критерии,<text:s text:c="2"/>по<text:s text:c="2"/>которым<text:s text:c="2"/>изучается<text:s text:c="2"/>динамика<text:s text:c="2"/>процесса<text:s text:c="2"/>социализации<text:s text:c="2"/>и<text:s text:c="2"/>воспитания учащихся: </text:span></text:p>
      <text:p text:style-name="P115"><text:span text:style-name="T822">1.<text:s text:c="2"/></text:span><text:span text:style-name="T823">Положительная<text:s text:c="2"/>динамика<text:s text:c="2"/>– увеличение<text:s text:c="2"/>значений<text:s text:c="2"/>показателей социализации и воспитания<text:s text:c="2"/>обучающихся на<text:s text:c="2"/>первоначальном<text:s text:c="2"/>этапе<text:s text:c="2"/>по<text:s text:c="2"/>сравнению<text:s text:c="4"/>с<text:s text:c="4"/>результатами<text:s text:c="2"/>контрольного<text:s text:c="2"/>этапа<text:s text:c="2"/>исследования (диагностического). </text:span></text:p>
      <text:p text:style-name="P115"><text:span text:style-name="T824">2.<text:s text:c="2"/></text:span><text:span text:style-name="T825">Инертность<text:s text:c="2"/>положительной<text:s text:c="2"/>динамики – отсутствие<text:s text:c="2"/>положительной<text:s text:c="2"/>динамики<text:s text:c="4"/>и<text:s text:c="2"/>возможное<text:s text:c="2"/>увеличение<text:s text:c="2"/>отрицательных<text:s text:c="2"/>значений<text:s text:c="2"/>показателей социализации<text:s text:c="2"/>и<text:s text:c="2"/>воспитания<text:s text:c="2"/>учащихся<text:s text:c="2"/>на<text:s text:c="2"/>первоначальном<text:s text:c="2"/>этапе<text:s text:c="2"/>по сравнению с результатами контрольного этапа. </text:span></text:p>
      <text:p text:style-name="P115"><text:span text:style-name="T826">3.<text:s text:c="2"/></text:span><text:span text:style-name="T827">Устойчивость<text:s text:c="2"/>(стабильность)<text:s text:c="2"/>исследуемых<text:s text:c="2"/>показателей<text:s text:c="2"/>на первоначальном<text:s text:c="2"/>и<text:s text:c="2"/>контрольном<text:s text:c="2"/>этапах<text:s text:c="2"/>исследования.<text:s text:c="2"/>устойчивость исследуемых показателей является одной из характеристик положительной динамики процесса воспитания и социализации учащихся. </text:span></text:p>
      <text:p text:style-name="P115"><text:span text:style-name="T828"><text:s text:c="4"/></text:span><text:span text:style-name="T829">Причиной<text:s text:c="2"/>инертности<text:s text:c="2"/>положительной<text:s text:c="2"/>динамики<text:s text:c="2"/>и<text:s text:c="2"/>появления тенденций<text:s text:c="2"/>отрицательной<text:s text:c="2"/>динамики<text:s text:c="2"/>процесса<text:s text:c="2"/>воспитания<text:s text:c="2"/>и<text:s text:c="2"/>социализации обучающихся<text:s text:c="2"/>является<text:s text:c="2"/>несоответствие<text:s text:c="2"/>содержания,<text:s text:c="2"/>методов<text:s text:c="2"/>воспитания<text:s text:c="2"/>и социализации<text:s text:c="2"/>учащихся<text:s text:c="2"/>возрастным<text:s text:c="2"/>особенностям<text:s text:c="2"/>развития<text:s text:c="4"/>личности,<text:s text:c="2"/>формальное<text:s text:c="2"/>отношение<text:s text:c="2"/>преподавателей<text:s text:c="2"/>и<text:s text:c="2"/>неблагоприятный психологический<text:s text:c="2"/>климат.<text:s text:c="3"/></text:span></text:p>
      <text:p text:style-name="P115"><text:span text:style-name="T830"><text:s text:c="5"/></text:span><text:span text:style-name="T831">Осуществляется<text:s text:c="2"/>анализ<text:s text:c="2"/>классными<text:s text:c="2"/>руководителями<text:s text:c="2"/>совместно<text:s text:c="2"/>с заместителем<text:s text:c="2"/>директора<text:s text:c="2"/>по<text:s text:c="2"/>воспитательной<text:s text:c="2"/>работе<text:s text:c="2"/>с<text:s text:c="2"/>последующим<text:s text:c="2"/>обсуждением<text:s text:c="2"/>его результатов<text:s text:c="2"/>на<text:s text:c="2"/>заседании<text:s text:c="2"/>методического<text:s text:c="2"/>объединения<text:s text:c="2"/>классных руководителей или педагогическом совете школы. </text:span></text:p>
      <text:p text:style-name="P115"><text:span text:style-name="T832"><text:s text:c="5"/></text:span><text:span text:style-name="T833">Способом<text:s text:c="2"/>получения<text:s text:c="2"/>информации<text:s text:c="2"/>о<text:s text:c="2"/>результатах<text:s text:c="2"/>воспитания,<text:s text:c="2"/>социализации<text:s text:c="2"/>и саморазвития обучающихся являются следующие методики и инструментарий диагностики:</text:span></text:p>
      <text:p text:style-name="P115"><text:span text:style-name="T834"/></text:p>
      <text:p text:style-name="P115"><text:span text:style-name="T835">а)</text:span><text:span text:style-name="T836"><text:s/></text:span><text:span text:style-name="T837">Оценка результатов воспитательной деятельности:</text:span><text:span text:style-name="T838"><text:s/></text:span></text:p>
      <text:list text:style-name="L116">
        <text:list-item>
          <text:p text:style-name="P116"><text:span text:style-name="T838">численность/доля детей, обучающихся по дополнительным общеобразовательным программам; </text:span></text:p>
        </text:list-item>
        <text:list-item>
          <text:p text:style-name="P116"><text:span text:style-name="T839"><text:s/></text:span><text:span text:style-name="T840">численность/доля обучающихся, вовлеченных в деятельность общественных объединений на базе школы; </text:span></text:p>
        </text:list-item>
        <text:list-item>
          <text:p text:style-name="P116"><text:span text:style-name="T841"><text:s/></text:span><text:span text:style-name="T842">доля обучающихся, участвующих в социально значимой деятельности (в реализации социальных проектов, программ и т.п.); </text:span></text:p>
        </text:list-item>
        <text:list-item>
          <text:p text:style-name="P116"><text:span text:style-name="T843"><text:s/></text:span><text:span text:style-name="T844">доля обучающихся, участвовавших в творческих мероприятиях (конкурсах, выставках, смотрах, фестивалях, форумах и т.п.); </text:span></text:p>
        </text:list-item>
        <text:list-item>
          <text:p text:style-name="P116"><text:span text:style-name="T845"><text:s/></text:span><text:span text:style-name="T846">доля детей, в отношении которых прекращена индивидуальная профилактическая работа в течение календарного года, в общей численности детей, нуждающихся в индивидуальной профилактической работе; </text:span></text:p>
        </text:list-item>
        <text:list-item>
          <text:p text:style-name="P116"><text:span text:style-name="T847"><text:s/></text:span><text:span text:style-name="T848">отсутствие или снижение числа обучающихся, совершивших правонарушения; </text:span></text:p>
        </text:list-item>
        <text:list-item>
          <text:p text:style-name="P116"><text:span text:style-name="T849"><text:s/></text:span><text:span text:style-name="T850">отсутствие или снижение числа обучающихся, совершивших антиобщественные действия; </text:span></text:p>
        </text:list-item>
        <text:list-item>
          <text:p text:style-name="P116"><text:span text:style-name="T851"><text:s/></text:span><text:span text:style-name="T852">отсутствие или снижение числа обучающихся, не посещающих или систематически пропускающих по неуважительным причинам занятия в учреждении; </text:span></text:p>
        </text:list-item>
        <text:list-item>
          <text:p text:style-name="P116"><text:span text:style-name="T853"><text:s/></text:span><text:span text:style-name="T854">численность/доля обучающихся, принявших участие в различных олимпиадах, смотрах, конкурсах, в общей численности учащихся; </text:span></text:p>
        </text:list-item>
        <text:list-item>
          <text:p text:style-name="P116"><text:span text:style-name="T855"><text:s/></text:span><text:span text:style-name="T856">численность/удельный вес численности учащихся - победителей и призеров олимпиад, смотров, конкурсов, в общей численности учащихся (в том числе регионального уровня, федерального уровня, международного уровня); </text:span></text:p>
        </text:list-item>
        <text:list-item>
          <text:p text:style-name="P116"><text:span text:style-name="T857"><text:s/></text:span><text:span text:style-name="T858">привлечение в работу объединения по интересам детей с асоциальным поведением; </text:span></text:p>
        </text:list-item>
        <text:list-item>
          <text:p text:style-name="P116"><text:span text:style-name="T859"><text:s/></text:span><text:span text:style-name="T860">количество обучающихся, состоящих на учете в учреждении и (или) в комиссии по делам несовершеннолетних;</text:span></text:p>
        </text:list-item>
        <text:list-item>
          <text:p text:style-name="P116"><text:span text:style-name="T861"><text:s/></text:span><text:span text:style-name="T862">количество обучающихся, к которым были применены меры дисциплинарного взыскания; </text:span></text:p>
        </text:list-item>
        <text:list-item>
          <text:p text:style-name="P116"><text:span text:style-name="T863"><text:s/></text:span><text:span text:style-name="T864">активная деятельность совета обучающихся школы, класса. </text:span></text:p>
        </text:list-item>
      </text:list>
      <text:p text:style-name="P117"><text:span text:style-name="T865"/></text:p>
      <text:p text:style-name="P118"><text:span text:style-name="T866">б) Оценка педагогических условий осуществления воспитательной деятельности:</text:span><text:span text:style-name="T867"><text:s/>- численность/доля педагогических работников, прошедших за последние три года повышение квалификации или профессиональную переподготовку по вопросам осуществления воспитательной деятельности; </text:span></text:p>
      <text:list text:style-name="L119">
        <text:list-item>
          <text:p text:style-name="P119"><text:span text:style-name="T868"><text:s/></text:span><text:span text:style-name="T869">выполнение плана воспитательной работы; </text:span></text:p>
        </text:list-item>
        <text:list-item>
          <text:p text:style-name="P119"><text:span text:style-name="T870"><text:s/></text:span><text:span text:style-name="T871">разнообразие форм воспитательной работы; </text:span></text:p>
        </text:list-item>
        <text:list-item>
          <text:p text:style-name="P119"><text:span text:style-name="T872"><text:s/></text:span><text:span text:style-name="T873">участие родителей (законных представителей) обучающихся в мероприятиях, проводимых в учреждении; </text:span></text:p>
        </text:list-item>
        <text:list-item>
          <text:p text:style-name="P119"><text:span text:style-name="T873">участие родителей (законных представителей) несовершеннолетних обучающихся в коллегиальных органах управления учреждением и иных органах, созданных по инициативе родителей (для учителя, воспитателя); </text:span></text:p>
        </text:list-item>
        <text:list-item>
          <text:p text:style-name="P119"><text:span text:style-name="T874"><text:s/></text:span><text:span text:style-name="T875">привлечение родителей (законных представителей) несовершеннолетних обучающихся к участию во внеурочной и досуговой деятельности, в работе объединений по интересам, в мероприятиях, не предусмотренных образовательной программой; </text:span></text:p>
        </text:list-item>
        <text:list-item>
          <text:p text:style-name="P119"><text:span text:style-name="T876"><text:s/></text:span><text:span text:style-name="T877">проведение мероприятий, направленных на психолого-педагогическое просвещение родителей (лекций, семинаров, открытых уроков для родителей, групповых тематических консультаций, психолого- 19 педагогических практикумов, мастер-классов по семейному воспитанию и т.д.); </text:span></text:p>
        </text:list-item>
        <text:list-item>
          <text:p text:style-name="P119"><text:span text:style-name="T878"><text:s/></text:span><text:span text:style-name="T879">доля родителей (законных представителей) несовершеннолетних обучающихся, положительно оценивающих доброжелательность и вежливость работника (работников) учреждения, от общего числа опрошенных родителей (для учителя, воспитателя). </text:span></text:p>
        </text:list-item>
      </text:list>
      <text:p text:style-name="P120"><text:span text:style-name="T88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22"><text:span text:style-name="T881">№</text:span><text:span text:style-name="T882"/></text:p>
          </table:table-cell>
          <table:table-cell table:style-name="TableCell020001">
            <text:p text:style-name="P122"><text:span text:style-name="T883">Направление анализа</text:span><text:span text:style-name="T884"/></text:p>
          </table:table-cell>
          <table:table-cell table:style-name="TableCell020002">
            <text:p text:style-name="P122"><text:span text:style-name="T885">Цель</text:span><text:span text:style-name="T886"/></text:p>
          </table:table-cell>
          <table:table-cell table:style-name="TableCell020003">
            <text:p text:style-name="P122"><text:span text:style-name="T887">Методика</text:span><text:span text:style-name="T888"/></text:p>
          </table:table-cell>
        </table:table-row>
        <table:table-row table:style-name="TableRow0201">
          <table:table-cell table:style-name="TableCell020100">
            <text:p text:style-name="P125"><text:span text:style-name="T889">1</text:span><text:span text:style-name="T890"/></text:p>
          </table:table-cell>
          <table:table-cell table:style-name="TableCell020101">
            <text:p text:style-name="P125"><text:span text:style-name="T891">Результаты воспитания, социализации и саморазвития школьников<text:s/></text:span><text:span text:style-name="T892"/></text:p>
          </table:table-cell>
          <table:table-cell table:style-name="TableCell020102">
            <text:p text:style-name="P125"><text:span text:style-name="T893">Изучить динамику личностного развития<text:s/></text:span><text:span text:style-name="T894"/></text:p>
          </table:table-cell>
          <table:table-cell table:style-name="TableCell020103">
            <text:p text:style-name="P125"><text:span text:style-name="T895">Комплексная методика анализа и оценки уровня воспитанности обучающихся (Н.Г. Анетько) 2. Методика для определения социокультурной идентичности (ОСКИ). (Анкета учащихся)<text:s/></text:span><text:span text:style-name="T896"/></text:p>
          </table:table-cell>
        </table:table-row>
        <table:table-row table:style-name="TableRow0202">
          <table:table-cell table:style-name="TableCell020200">
            <text:p text:style-name="P127"><text:span text:style-name="T897">2</text:span><text:span text:style-name="T898"/></text:p>
          </table:table-cell>
          <table:table-cell table:style-name="TableCell020201">
            <text:p text:style-name="P127"><text:span text:style-name="T899">Воспитательная деятельность педагогов<text:s/></text:span><text:span text:style-name="T900"/></text:p>
          </table:table-cell>
          <table:table-cell table:style-name="TableCell020202">
            <text:p text:style-name="P127"><text:span text:style-name="T901">Выявить возникающие затруднения в деятельности педагогов, обозначить круг возникающих проблем. Изучить стиль общения педагогов со школьниками.<text:s/></text:span><text:span text:style-name="T902"/></text:p>
          </table:table-cell>
          <table:table-cell table:style-name="TableCell020203">
            <text:p text:style-name="P127"><text:span text:style-name="T903">1.<text:s/></text:span><text:span text:style-name="T904">Методика изучения удовлетворенности учащихся школьной жизнью (разработана А.А. Андреевым). 2. Методика изучение удовлетворенности родителей работой школы<text:s/></text:span><text:span text:style-name="T905"/></text:p>
          </table:table-cell>
        </table:table-row>
        <table:table-row table:style-name="TableRow0203">
          <table:table-cell table:style-name="TableCell020300">
            <text:p text:style-name="P129"><text:span text:style-name="T906">3</text:span><text:span text:style-name="T907"/></text:p>
          </table:table-cell>
          <table:table-cell table:style-name="TableCell020301">
            <text:p text:style-name="P129"><text:span text:style-name="T908">Управление воспитательным процессом<text:s/></text:span><text:span text:style-name="T909"/></text:p>
          </table:table-cell>
          <table:table-cell table:style-name="TableCell020302">
            <text:p text:style-name="P129"><text:span text:style-name="T910">Выяснить знание педагогами нормативнометодических документов, должностных обязанностей и прав<text:s/></text:span><text:span text:style-name="T911"/></text:p>
          </table:table-cell>
          <table:table-cell table:style-name="TableCell020303">
            <text:p text:style-name="P129"><text:span text:style-name="T912">1.<text:s/></text:span><text:span text:style-name="T913">Методика изучения профессиональных ориентиров педагогического коллектива в сфере воспитания.<text:s/></text:span><text:span text:style-name="T914"/></text:p>
          </table:table-cell>
        </table:table-row>
        <table:table-row table:style-name="TableRow0204">
          <table:table-cell table:style-name="TableCell020400">
            <text:p text:style-name="P131"><text:span text:style-name="T915">4</text:span><text:span text:style-name="T916"/></text:p>
          </table:table-cell>
          <table:table-cell table:style-name="TableCell020401">
            <text:p text:style-name="P131"><text:span text:style-name="T917">Ресурсное обеспечение воспитательного процесса<text:s/></text:span><text:span text:style-name="T918"/></text:p>
          </table:table-cell>
          <table:table-cell table:style-name="TableCell020402">
            <text:p text:style-name="P131"><text:span text:style-name="T919">Выявить в каких материальных, кадровых, информационных ресурсах, необходимых для организации воспитательного процесса, особенно нуждается школа – с учетом ее реальных возможностей; какие имеющиеся у школы ресурсы используются недостаточно; какие нуждаются в обновлении<text:s/></text:span><text:span text:style-name="T920"/></text:p>
          </table:table-cell>
          <table:table-cell table:style-name="TableCell020403">
            <text:p text:style-name="P131"><text:span text:style-name="T921">1.<text:s/></text:span><text:span text:style-name="T922">Внутришкольный контроль. 2. Мониторинг и анализ статистических данных.<text:s/></text:span><text:span text:style-name="T923"/></text:p>
          </table:table-cell>
        </table:table-row>
      </table:table>
      <text:p text:style-name="P133"><text:span text:style-name="T923"/></text:p>
      <text:p text:style-name="P133"><text:span text:style-name="T924"><text:s text:c="5"/></text:span><text:span text:style-name="T925">Поможет провести анализ состояния совместной деятельности детей и взрослых анкета. (Приложение 2). Ее структура повторяет структуру программы воспитания с ее 9 модулями. Тем, кто будет ее заполнять, предлагается оценить качество организуемой в школе совместной деятельности детей и взрослых. Заполнить анкету в конце учебного года могут директор, заместители директора, педагоги,<text:s text:c="2"/>родители (действительно хорошо знающие, что происходит в школе), учащиеся старших классов. Их субъективная оценка поможет обнаружить ошибки, исправить их, видеть перспективы и стремиться к ним. </text:span></text:p>
      <text:p text:style-name="P133"><text:span text:style-name="T926"><text:s text:c="5"/></text:span><text:span text:style-name="T927">Полученные результаты обсуждаются на заседании методического объединения классных руководителей или педагогическом совете школы.</text:span></text:p>
      <text:p text:style-name="P133"><text:span text:style-name="T928"><text:s text:c="6"/></text:span><text:span text:style-name="T929">Внимание при этом сосредотачивается на вопросах, связанных с:</text:span></text:p>
      <text:p text:style-name="P133"><text:span text:style-name="T930">-</text:span><text:span text:style-name="T931">качеством проводимых общешкольных ключевых дел;</text:span></text:p>
      <text:p text:style-name="P133"><text:span text:style-name="T932">-</text:span><text:span text:style-name="T933">качеством совместной деятельности классных руководителей и их классов;</text:span></text:p>
      <text:p text:style-name="P133"><text:span text:style-name="T934">-</text:span><text:span text:style-name="T935">качеством организуемой в школе внеурочной деятельности;</text:span></text:p>
      <text:p text:style-name="P133"><text:span text:style-name="T936">-</text:span><text:span text:style-name="T937">качеством реализации личностно - развивающего потенциала школьных уроков;</text:span></text:p>
      <text:p text:style-name="P133"><text:span text:style-name="T938">-</text:span><text:span text:style-name="T939">качеством существующего в школе ученического самоуправления;</text:span></text:p>
      <text:p text:style-name="P133"><text:span text:style-name="T940">-</text:span><text:span text:style-name="T941">качеством функционирующих на базе школы детских общественных объединений;</text:span></text:p>
      <text:p text:style-name="P133"><text:span text:style-name="T942">-</text:span><text:span text:style-name="T943">качеством профориентационной работы школы;</text:span></text:p>
      <text:p text:style-name="P133"><text:span text:style-name="T944">-</text:span><text:span text:style-name="T945">качеством организации предметно-эстетической среды школы;</text:span></text:p>
      <text:p text:style-name="P133"><text:span text:style-name="T946">-</text:span><text:span text:style-name="T947">качеством взаимодействия школы и семей обучающихся.</text:span></text:p>
      <text:p text:style-name="P133"><text:span text:style-name="T948"><text:s text:c="5"/></text:span><text:span text:style-name="T949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.</text:span></text:p>
      <text:p text:style-name="P134"><text:span text:style-name="T950"/></text:p>
      <text:p text:style-name="P134"><text:span text:style-name="T950"/></text:p>
      <text:p text:style-name="P134"><text:span text:style-name="T950"/></text:p>
      <text:p text:style-name="P134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5"><text:span text:style-name="T950"/></text:p>
      <text:p text:style-name="P136"><text:span text:style-name="T951">Приложение 1</text:span></text:p>
      <text:p text:style-name="P137"><text:span text:style-name="T952">Анкета</text:span></text:p>
      <text:p text:style-name="P137"><text:span text:style-name="T953">для самоанализа организуемой в школе</text:span></text:p>
      <text:p text:style-name="P137"><text:span text:style-name="T954"><text:s/></text:span><text:span text:style-name="T955">совместной деятельности детей и взрослых</text:span></text:p>
      <text:p text:style-name="P138"><text:span text:style-name="T955">Оцените качество организуемой в нашей школе совместной деятельности детей и взрослых. Ваша оценка может находиться в пределах от 1 до 10 баллов. Пожалуйста, познакомьтесь с основными<text:s/></text:span><text:span text:style-name="T956">«</text:span><text:span text:style-name="T957">крайними</text:span><text:span text:style-name="T958">»<text:s/></text:span><text:span text:style-name="T959">характеристиками этой деятельности, а после этого обведите на каждой шкале балл, соответствующий Вашей личной оценке.</text:span></text:p>
      <text:p text:style-name="P138"><text:span text:style-name="T96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961">Проблемы, которых следует </text:span></text:p>
            <text:p text:style-name="P140"><text:span text:style-name="T961">избегать</text:span><text:span text:style-name="T962"/></text:p>
          </table:table-cell>
          <table:table-cell table:style-name="TableCell030001">
            <text:p text:style-name="P140"><text:span text:style-name="T963">Оценочная шкала</text:span><text:span text:style-name="T964"/></text:p>
          </table:table-cell>
          <table:table-cell table:style-name="TableCell030002">
            <text:p text:style-name="P140"><text:span text:style-name="T965">Идеал, на который следует </text:span></text:p>
            <text:p text:style-name="P140"><text:span text:style-name="T965">ориентироваться</text:span><text:span text:style-name="T966"/></text:p>
          </table:table-cell>
        </table:table-row>
        <table:table-row table:style-name="TableRow0301">
          <table:table-cell table:style-name="TableCell030100" table:number-columns-spanned="3">
            <text:p text:style-name="P143"><text:span text:style-name="T967">Качество общешкольных ключевых дел</text:span><text:span text:style-name="T968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146"><text:span text:style-name="T969">Общешкольные дела придумываются </text:span></text:p>
            <text:p text:style-name="P146"><text:span text:style-name="T969">только взрослыми, школьники не </text:span></text:p>
            <text:p text:style-name="P146"><text:span text:style-name="T969">участвуют в планировании, </text:span></text:p>
            <text:p text:style-name="P146"><text:span text:style-name="T969">организации и анализе этих дел</text:span><text:span text:style-name="T970"/></text:p>
          </table:table-cell>
          <table:table-cell table:style-name="TableCell030201">
            <text:p text:style-name="P146"><text:span text:style-name="T971">1 2 3 4 5 6 7 8 9 10</text:span><text:span text:style-name="T972"/></text:p>
          </table:table-cell>
          <table:table-cell table:style-name="TableCell030202">
            <text:p text:style-name="P146"><text:span text:style-name="T973">Общешкольные дела всегда </text:span></text:p>
            <text:p text:style-name="P146"><text:span text:style-name="T973">планируются, организуются, </text:span></text:p>
            <text:p text:style-name="P146"><text:span text:style-name="T973">проводятся и анализируются </text:span></text:p>
            <text:p text:style-name="P146"><text:span text:style-name="T973">совместно-школьниками и </text:span></text:p>
            <text:p text:style-name="P146"><text:span text:style-name="T973">педагогами</text:span><text:span text:style-name="T974"/></text:p>
          </table:table-cell>
        </table:table-row>
        <table:table-row table:style-name="TableRow0303">
          <table:table-cell table:style-name="TableCell030300">
            <text:p text:style-name="P148"><text:span text:style-name="T975">Дела не интересны большинству школьников</text:span><text:span text:style-name="T976"/></text:p>
          </table:table-cell>
          <table:table-cell table:style-name="TableCell030301">
            <text:p text:style-name="P148"><text:span text:style-name="T977">1 2 3 4 5 6 7 8 9 10</text:span><text:span text:style-name="T978"/></text:p>
          </table:table-cell>
          <table:table-cell table:style-name="TableCell030302">
            <text:p text:style-name="P148"><text:span text:style-name="T979">Дела интересны большинству школьников</text:span><text:span text:style-name="T980"/></text:p>
          </table:table-cell>
        </table:table-row>
        <table:table-row table:style-name="TableRow0304">
          <table:table-cell table:style-name="TableCell030400">
            <text:p text:style-name="P150"><text:span text:style-name="T981">Участие школьников в этих делах </text:span></text:p>
            <text:p text:style-name="P150"><text:span text:style-name="T981">принудительное, посещение-</text:span></text:p>
            <text:p text:style-name="P150"><text:span text:style-name="T981">обязательное, а сотрудничество друг</text:span></text:p>
            <text:p text:style-name="P150"><text:span text:style-name="T982"><text:s/></text:span><text:span text:style-name="T983">с другом обеспечивается только волей педагогов</text:span><text:span text:style-name="T984"/></text:p>
          </table:table-cell>
          <table:table-cell table:style-name="TableCell030401">
            <text:p text:style-name="P150"><text:span text:style-name="T985">1 2 3 4 5 6 7 8 9 10</text:span><text:span text:style-name="T986"/></text:p>
          </table:table-cell>
          <table:table-cell table:style-name="TableCell030402">
            <text:p text:style-name="P150"><text:span text:style-name="T987">Участие школьников в этих делах сопровождается их увлечением</text:span></text:p>
            <text:p text:style-name="P150"><text:span text:style-name="T988"><text:s/></text:span><text:span text:style-name="T989">общей работой, радостью и взаимной поддержкой</text:span><text:span text:style-name="T990"/></text:p>
          </table:table-cell>
        </table:table-row>
        <table:table-row table:style-name="TableRow0305">
          <table:table-cell table:style-name="TableCell030500" table:number-columns-spanned="3">
            <text:p text:style-name="P153"><text:span text:style-name="T991">Качество совместной деятельности классных руководителей и их классов</text:span><text:span text:style-name="T992"/></text:p>
          </table:table-cell>
          <table:covered-table-cell/>
          <table:covered-table-cell/>
        </table:table-row>
        <table:table-row table:style-name="TableRow0306">
          <table:table-cell table:style-name="TableCell030600">
            <text:p text:style-name="P156"><text:span text:style-name="T993">Классные руководители не пользуются авторитетом у детей своих классов</text:span><text:span text:style-name="T994"/></text:p>
          </table:table-cell>
          <table:table-cell table:style-name="TableCell030601">
            <text:p text:style-name="P156"><text:span text:style-name="T995">1 2 3 4 5 6 7 8 9 10</text:span><text:span text:style-name="T996"/></text:p>
          </table:table-cell>
          <table:table-cell table:style-name="TableCell030602">
            <text:p text:style-name="P156"><text:span text:style-name="T997">Классные руководители являются значимыми взрослыми для большинства детей своих классов. Школьники доверяют своим классным руководителям</text:span><text:span text:style-name="T998"/></text:p>
          </table:table-cell>
        </table:table-row>
        <table:table-row table:style-name="TableRow0307">
          <table:table-cell table:style-name="TableCell030700">
            <text:p text:style-name="P158"><text:span text:style-name="T999">Большинство решений, касающихся жизни класса, принимаются единолично. Поручения классного руководителя дети часто выполняют из страха или по принуждению</text:span><text:span text:style-name="T1000"/></text:p>
          </table:table-cell>
          <table:table-cell table:style-name="TableCell030701">
            <text:p text:style-name="P158"><text:span text:style-name="T1001">1 2 3 4 5 6 7 8 9 10</text:span><text:span text:style-name="T1002"/></text:p>
          </table:table-cell>
          <table:table-cell table:style-name="TableCell030702">
            <text:p text:style-name="P158"><text:span text:style-name="T1003">Большинство решений, касающихся жизни класса, принимаются классным руководителем и классом, у детей есть возможность проявить свою инициативу.</text:span><text:span text:style-name="T1004"/></text:p>
          </table:table-cell>
        </table:table-row>
        <table:table-row table:style-name="TableRow0308">
          <table:table-cell table:style-name="TableCell030800">
            <text:p text:style-name="P160"><text:span text:style-name="T1005">В отношениях между детьми преобладают равнодушие, грубость, случаются травли детей</text:span><text:span text:style-name="T1006"/></text:p>
          </table:table-cell>
          <table:table-cell table:style-name="TableCell030801">
            <text:p text:style-name="P160"><text:span text:style-name="T1007">1 2 3 4 5 6 7 8 9 10</text:span><text:span text:style-name="T1008"/></text:p>
          </table:table-cell>
          <table:table-cell table:style-name="TableCell030802">
            <text:p text:style-name="P160"><text:span text:style-name="T1009">В классе дети чувствуют себя комфортно, здесь преобладают товарищеские отношения, школьники внимательны друг к другу.</text:span><text:span text:style-name="T1010"/></text:p>
          </table:table-cell>
        </table:table-row>
        <table:table-row table:style-name="TableRow0309">
          <table:table-cell table:style-name="TableCell030900" table:number-columns-spanned="3">
            <text:p text:style-name="P163"><text:span text:style-name="T1011">Качество организуемых в школе курсов внеурочной деятельности</text:span><text:span text:style-name="T1012"/></text:p>
          </table:table-cell>
          <table:covered-table-cell/>
          <table:covered-table-cell/>
        </table:table-row>
        <table:table-row table:style-name="TableRow0310">
          <table:table-cell table:style-name="TableCell031000">
            <text:p text:style-name="P166"><text:span text:style-name="T1013">Внеурочная деятельность в школе организуется преимущественно в виде познавательной деятельности, как продолжение учебных занятий</text:span><text:span text:style-name="T1014"/></text:p>
          </table:table-cell>
          <table:table-cell table:style-name="TableCell031001">
            <text:p text:style-name="P166"><text:span text:style-name="T1015">1 2 3 4 5 6 7 8 9 10</text:span><text:span text:style-name="T1016"/></text:p>
          </table:table-cell>
          <table:table-cell table:style-name="TableCell031002">
            <text:p text:style-name="P166"><text:span text:style-name="T1017">В школе реализуются разнообразные виды внеурочной деятельности школьников: спортивно-оздоровительная, общекультурная, общеинтеллектуальная, социальная, духовно-нравственная</text:span><text:span text:style-name="T1018"/></text:p>
          </table:table-cell>
        </table:table-row>
        <table:table-row table:style-name="TableRow0311">
          <table:table-cell table:style-name="TableCell031100">
            <text:p text:style-name="P168"><text:span text:style-name="T1019">Участие школьников в занятиях курсов внеурочной деятельности часто принудительное</text:span><text:span text:style-name="T1020"/></text:p>
          </table:table-cell>
          <table:table-cell table:style-name="TableCell031101">
            <text:p text:style-name="P168"><text:span text:style-name="T1021">1 2 3 4 5 6 7 8 9 10</text:span><text:span text:style-name="T1022"/></text:p>
          </table:table-cell>
          <table:table-cell table:style-name="TableCell031102">
            <text:p text:style-name="P168"><text:span text:style-name="T1023">Занятия в рамках курсов внеурочной деятельности интересны для школьников, школьники стремятся участвовать в этих занятиях</text:span><text:span text:style-name="T1024"/></text:p>
          </table:table-cell>
        </table:table-row>
        <table:table-row table:style-name="TableRow0312">
          <table:table-cell table:style-name="TableCell031200">
            <text:p text:style-name="P170"><text:span text:style-name="T1025">Результаты внеурочной деятельности детей никак не представлены вне школы</text:span><text:span text:style-name="T1026"/></text:p>
          </table:table-cell>
          <table:table-cell table:style-name="TableCell031201">
            <text:p text:style-name="P170"><text:span text:style-name="T1027">1 2 3 4 5 6 7 8 9 10</text:span><text:span text:style-name="T1028"/></text:p>
          </table:table-cell>
          <table:table-cell table:style-name="TableCell031202">
            <text:p text:style-name="P170"><text:span text:style-name="T1029">С результатами внеурочной деятельности детей могут познакомиться другие школьники.</text:span><text:span text:style-name="T1030"/></text:p>
          </table:table-cell>
        </table:table-row>
        <table:table-row table:style-name="TableRow0313">
          <table:table-cell table:style-name="TableCell031300" table:number-columns-spanned="3">
            <text:p text:style-name="P173"><text:span text:style-name="T1031">Качество личностно развивающего потенциала школьных уроков</text:span><text:span text:style-name="T1032"/></text:p>
          </table:table-cell>
          <table:covered-table-cell/>
          <table:covered-table-cell/>
        </table:table-row>
        <table:table-row table:style-name="TableRow0314">
          <table:table-cell table:style-name="TableCell031400">
            <text:p text:style-name="P176"><text:span text:style-name="T1033">Уроки скучны для большинства школьников</text:span><text:span text:style-name="T1034"/></text:p>
          </table:table-cell>
          <table:table-cell table:style-name="TableCell031401">
            <text:p text:style-name="P176"><text:span text:style-name="T1035">1 2 3 4 5 6 7 8 9 10</text:span><text:span text:style-name="T1036"/></text:p>
          </table:table-cell>
          <table:table-cell table:style-name="TableCell031402">
            <text:p text:style-name="P176"><text:span text:style-name="T1037">Дети заинтересованы в происходящем на уроке и вовлечены в организуемую учителем деятельность</text:span><text:span text:style-name="T1038"/></text:p>
          </table:table-cell>
        </table:table-row>
        <table:table-row table:style-name="TableRow0315">
          <table:table-cell table:style-name="TableCell031500">
            <text:p text:style-name="P178"><text:span text:style-name="T1039">Уроки обычно однообразны, преобладают лекционные формы работы</text:span><text:span text:style-name="T1040"/></text:p>
          </table:table-cell>
          <table:table-cell table:style-name="TableCell031501">
            <text:p text:style-name="P178"><text:span text:style-name="T1041">1 2 3 4 5 6 7 8 9 10</text:span><text:span text:style-name="T1042"/></text:p>
          </table:table-cell>
          <table:table-cell table:style-name="TableCell031502">
            <text:p text:style-name="P178"><text:span text:style-name="T1043">Учителя часто используют на уроке игры, дискуссии и другие парные или групповые формы работы</text:span><text:span text:style-name="T1044"/></text:p>
          </table:table-cell>
        </table:table-row>
        <table:table-row table:style-name="TableRow0316">
          <table:table-cell table:style-name="TableCell031600">
            <text:p text:style-name="P180"><text:span text:style-name="T1045">Уроки ориентированы преимущественно на подготовку к ЕГЭ, ВПР, ОГЭ и другим формам проверки знаний</text:span><text:span text:style-name="T1046"/></text:p>
          </table:table-cell>
          <table:table-cell table:style-name="TableCell031601">
            <text:p text:style-name="P180"><text:span text:style-name="T1047">1 2 3 4 5 6 7 8 9 10</text:span><text:span text:style-name="T1048"/></text:p>
          </table:table-cell>
          <table:table-cell table:style-name="TableCell031602">
            <text:p text:style-name="P180"><text:span text:style-name="T1049">Уроки не только дают детям знания, но и побуждают их задуматься о ценностях, нравственных вопросах, жизненных проблемах</text:span><text:span text:style-name="T1050"/></text:p>
          </table:table-cell>
        </table:table-row>
        <table:table-row table:style-name="TableRow0317">
          <table:table-cell table:style-name="TableCell031700" table:number-columns-spanned="3">
            <text:p text:style-name="P183"><text:span text:style-name="T1051">Качество существующего в школе ученического самоуправления</text:span><text:span text:style-name="T1052"/></text:p>
          </table:table-cell>
          <table:covered-table-cell/>
          <table:covered-table-cell/>
        </table:table-row>
        <table:table-row table:style-name="TableRow0318">
          <table:table-cell table:style-name="TableCell031800">
            <text:p text:style-name="P186"><text:span text:style-name="T1053">Школьники занимают пассивную позицию по отношению к происходящему в школе, чувствуют, что не могут на это повлиять</text:span><text:span text:style-name="T1054"/></text:p>
          </table:table-cell>
          <table:table-cell table:style-name="TableCell031801">
            <text:p text:style-name="P186"><text:span text:style-name="T1055">1 2 3 4 5 6 7 8 9 10</text:span><text:span text:style-name="T1056"/></text:p>
          </table:table-cell>
          <table:table-cell table:style-name="TableCell031802">
            <text:p text:style-name="P186"><text:span text:style-name="T1057">Ребята чувствуют свою ответственность за происходящее в школе, понимают, на что именно они могут повлиять в школьной жизни и знают, как это можно сделать</text:span><text:span text:style-name="T1058"/></text:p>
          </table:table-cell>
        </table:table-row>
        <table:table-row table:style-name="TableRow0319">
          <table:table-cell table:style-name="TableCell031900">
            <text:p text:style-name="P188"><text:span text:style-name="T1059">Ребята не вовлечены в организацию школьной жизни, школьное самоуправление имитируется (например, органы самоуправления не имеют реальных полномочий, дети поставлены педагогами в позицию исполнителей и т.п.)</text:span><text:span text:style-name="T1060"/></text:p>
          </table:table-cell>
          <table:table-cell table:style-name="TableCell031901">
            <text:p text:style-name="P188"><text:span text:style-name="T1061">1 2 3 4 5 6 7 8 9 10</text:span><text:span text:style-name="T1062"/></text:p>
          </table:table-cell>
          <table:table-cell table:style-name="TableCell031902">
            <text:p text:style-name="P188"><text:span text:style-name="T1063">Ребята часто выступают инициаторами, организаторами тех или иных школьных дел, имеют возможность выбирать зоны своей ответственности за то или иное дело</text:span><text:span text:style-name="T1064"/></text:p>
          </table:table-cell>
        </table:table-row>
        <table:table-row table:style-name="TableRow0320">
          <table:table-cell table:style-name="TableCell032000">
            <text:p text:style-name="P190"><text:span text:style-name="T1065">Лидеры ученического самоуправления безынициативны или вовсе отсутствуют в школе. Они преимущественно назначаются взрослыми и реализуют только их идеи</text:span><text:span text:style-name="T1066"/></text:p>
          </table:table-cell>
          <table:table-cell table:style-name="TableCell032001">
            <text:p text:style-name="P190"><text:span text:style-name="T1067">1 2 3 4 5 6 7 8 9 10</text:span><text:span text:style-name="T1068"/></text:p>
          </table:table-cell>
          <table:table-cell table:style-name="TableCell032002">
            <text:p text:style-name="P190"><text:span text:style-name="T1069">Лидеры ученического самоуправления выступают с инициативой, являются активными участниками и организаторами событий в школе и за ее пределами</text:span><text:span text:style-name="T1070"/></text:p>
          </table:table-cell>
        </table:table-row>
        <table:table-row table:style-name="TableRow0321">
          <table:table-cell table:style-name="TableCell032100" table:number-columns-spanned="3">
            <text:p text:style-name="P193"><text:span text:style-name="T1071">Качество функционирующих на базе школы детских общественных объединений</text:span><text:span text:style-name="T1072"/></text:p>
          </table:table-cell>
          <table:covered-table-cell/>
          <table:covered-table-cell/>
        </table:table-row>
        <table:table-row table:style-name="TableRow0322">
          <table:table-cell table:style-name="TableCell032200">
            <text:p text:style-name="P196"><text:span text:style-name="T1073">Детские общественные объединения существуют лишь формально, они не работают, нет детей, которые позиционируют себя как его члены</text:span><text:span text:style-name="T1074"/></text:p>
          </table:table-cell>
          <table:table-cell table:style-name="TableCell032201">
            <text:p text:style-name="P196"><text:span text:style-name="T1075">1 2 3 4 5 6 7 8 9 10</text:span><text:span text:style-name="T1076"/></text:p>
          </table:table-cell>
          <table:table-cell table:style-name="TableCell032202">
            <text:p text:style-name="P196"><text:span text:style-name="T1077">Детские общественные объединения привлекательны, школьники стремятся участвовать в организуемой ими деятельности. Дети, состоящие в детских общественных объединениях, гордятся этим, всячески подчеркивают свою принадлежность к объединениям</text:span><text:span text:style-name="T1078"/></text:p>
          </table:table-cell>
        </table:table-row>
        <table:table-row table:style-name="TableRow0323">
          <table:table-cell table:style-name="TableCell032300">
            <text:p text:style-name="P198"><text:span text:style-name="T1079">Деятельность детских общественных объединений ограничивается рамками самих объединений, она не ориентирована на интересы и потребности других людей</text:span><text:span text:style-name="T1080"/></text:p>
          </table:table-cell>
          <table:table-cell table:style-name="TableCell032301">
            <text:p text:style-name="P198"><text:span text:style-name="T1081">1 2 3 4 5 6 7 8 9 10</text:span><text:span text:style-name="T1082"/></text:p>
          </table:table-cell>
          <table:table-cell table:style-name="TableCell032302">
            <text:p text:style-name="P198"><text:span text:style-name="T1083">Деятельность детских общественных объединений направлена на помощь другим людям, социально значима</text:span><text:span text:style-name="T1084"/></text:p>
          </table:table-cell>
        </table:table-row>
        <table:table-row table:style-name="TableRow0324">
          <table:table-cell table:style-name="TableCell032400">
            <text:p text:style-name="P200"><text:span text:style-name="T1085">Деятельность, которую ведут детские общественные объединения, предоставляет ограниченные возможности для самореализации школьников</text:span><text:span text:style-name="T1086"/></text:p>
          </table:table-cell>
          <table:table-cell table:style-name="TableCell032401">
            <text:p text:style-name="P200"><text:span text:style-name="T1087">1 2 3 4 5 6 7 8 9 10</text:span><text:span text:style-name="T1088"/></text:p>
          </table:table-cell>
          <table:table-cell table:style-name="TableCell032402">
            <text:p text:style-name="P200"><text:span text:style-name="T1089">Деятельность, которую ведут детские общественные объединения, дает возможность каждому ребенку найти себе дело по силам и по желанию</text:span><text:span text:style-name="T1090"/></text:p>
          </table:table-cell>
        </table:table-row>
        <table:table-row table:style-name="TableRow0325">
          <table:table-cell table:style-name="TableCell032500" table:number-columns-spanned="3">
            <text:p text:style-name="P203"><text:span text:style-name="T1091">Качество работы школьных медиа</text:span><text:span text:style-name="T1092"/></text:p>
          </table:table-cell>
          <table:covered-table-cell/>
          <table:covered-table-cell/>
        </table:table-row>
        <table:table-row table:style-name="TableRow0326">
          <table:table-cell table:style-name="TableCell032600">
            <text:p text:style-name="P206"><text:span text:style-name="T1093">Деятельность школьных медиа обеспечивается силами взрослых с минимальным участием детей. Школьникам не предоставлен спектр ролей, которые они могут выполнять, их интересы и потребности не учитываются</text:span><text:span text:style-name="T1094"/></text:p>
          </table:table-cell>
          <table:table-cell table:style-name="TableCell032601">
            <text:p text:style-name="P206"><text:span text:style-name="T1095">1 2 3 4 5 6 7 8 9 10</text:span><text:span text:style-name="T1096"/></text:p>
          </table:table-cell>
          <table:table-cell table:style-name="TableCell032602">
            <text:p text:style-name="P206"><text:span text:style-name="T1097">В школе существует разнообразие школьных медиа, их деятельность обеспечивается силами учащихся при поддержке педагогов. Совместное распределение обязанностей в школьных медиа осуществляется с учетом интересов и потребностей ребят</text:span><text:span text:style-name="T1098"/></text:p>
          </table:table-cell>
        </table:table-row>
        <table:table-row table:style-name="TableRow0327">
          <table:table-cell table:style-name="TableCell032700">
            <text:p text:style-name="P208"><text:span text:style-name="T1099">В содержании работы школьных медиа отсутствуют темы, отражающие жизнь школы, значимые для ребят разного возраста вопросы, не представлены их точки зрения по этим вопросам</text:span><text:span text:style-name="T1100"/></text:p>
          </table:table-cell>
          <table:table-cell table:style-name="TableCell032701">
            <text:p text:style-name="P208"><text:span text:style-name="T1101">1 2 3 4 5 6 7 8 9 10</text:span><text:span text:style-name="T1102"/></text:p>
          </table:table-cell>
          <table:table-cell table:style-name="TableCell032702">
            <text:p text:style-name="P208"><text:span text:style-name="T1103">В содержании работы школьных медиа представлена актуальная жизнь школы, проблемы, волнующие современных детей разных возрастов. Здесь находят отражение различные позиции школьников по тем или иным вопросам.</text:span><text:span text:style-name="T1104"/></text:p>
          </table:table-cell>
        </table:table-row>
        <table:table-row table:style-name="TableRow0328">
          <table:table-cell table:style-name="TableCell032800">
            <text:p text:style-name="P210"><text:span text:style-name="T1105">В школьных медиа не уделяется внимания нормам культуры общения, эстетике представления материала, не обращается внимания на достоверность используемых фактов</text:span><text:span text:style-name="T1106"/></text:p>
          </table:table-cell>
          <table:table-cell table:style-name="TableCell032801">
            <text:p text:style-name="P210"><text:span text:style-name="T1107">1 2 3 4 5 6 7 8 9 10</text:span><text:span text:style-name="T1108"/></text:p>
          </table:table-cell>
          <table:table-cell table:style-name="TableCell032802">
            <text:p text:style-name="P211"><text:span text:style-name="T1109">В школьных медиа уделяется внимание нормам культуры общения, эстетике представления материала, обращается внимание на достоверность используемых фактов.<text:s/></text:span><text:span text:style-name="T1110"/></text:p>
          </table:table-cell>
        </table:table-row>
        <table:table-row table:style-name="TableRow0329">
          <table:table-cell table:style-name="TableCell032900" table:number-columns-spanned="3">
            <text:p text:style-name="P214"><text:span text:style-name="T1111">Качество профориентационной работы</text:span><text:span text:style-name="T1112"/></text:p>
          </table:table-cell>
          <table:covered-table-cell/>
          <table:covered-table-cell/>
        </table:table-row>
        <table:table-row table:style-name="TableRow0330">
          <table:table-cell table:style-name="TableCell033000">
            <text:p text:style-name="P217"><text:span text:style-name="T1113">Профориентационная работа ориентирована лишь на ознакомление школьников с рынком труда и основными профессиями</text:span><text:span text:style-name="T1114"/></text:p>
          </table:table-cell>
          <table:table-cell table:style-name="TableCell033001">
            <text:p text:style-name="P217"><text:span text:style-name="T1115">1 2 3 4 5 6 7 8 9 10</text:span><text:span text:style-name="T1116"/></text:p>
          </table:table-cell>
          <table:table-cell table:style-name="TableCell033002">
            <text:p text:style-name="P217"><text:span text:style-name="T1117">Профориентационная работа ориентирована на формирование у школьников трудолюбия, готовности к планированию своего жизненного пути, выбору будущей профессиональной сферы деятельности и необходимого для этого образования</text:span><text:span text:style-name="T1118"/></text:p>
          </table:table-cell>
        </table:table-row>
        <table:table-row table:style-name="TableRow0331">
          <table:table-cell table:style-name="TableCell033100">
            <text:p text:style-name="P219"><text:span text:style-name="T1119">Профориентационной работой занимается только классный руководитель</text:span><text:span text:style-name="T1120"/></text:p>
          </table:table-cell>
          <table:table-cell table:style-name="TableCell033101">
            <text:p text:style-name="P219"><text:span text:style-name="T1121">1 2 3 4 5 6 7 8 9 10</text:span><text:span text:style-name="T1122"/></text:p>
          </table:table-cell>
          <table:table-cell table:style-name="TableCell033102">
            <text:p text:style-name="P219"><text:span text:style-name="T1123">Профориентационной работой занимается команда педагогов с привлечением социальных партнеров</text:span><text:span text:style-name="T1124"/></text:p>
          </table:table-cell>
        </table:table-row>
        <table:table-row table:style-name="TableRow0332">
          <table:table-cell table:style-name="TableCell033200">
            <text:p text:style-name="P221"><text:span text:style-name="T1125">Профориентационные занятия проходят формально, дети занимают пассивную позицию. Формы профориентационной работы носят преимущественно лекционный характер</text:span><text:span text:style-name="T1126"/></text:p>
          </table:table-cell>
          <table:table-cell table:style-name="TableCell033201">
            <text:p text:style-name="P221"><text:span text:style-name="T1127">1 2 3 4 5 6 7 8 9 10</text:span><text:span text:style-name="T1128"/></text:p>
          </table:table-cell>
          <table:table-cell table:style-name="TableCell033202">
            <text:p text:style-name="P221"><text:span text:style-name="T1129">Формы профориентационной работы разнообразны, дети заинтересованы в происходящем и вовлечены в организуемую деятельность</text:span><text:span text:style-name="T1130"/></text:p>
          </table:table-cell>
        </table:table-row>
        <table:table-row table:style-name="TableRow0333">
          <table:table-cell table:style-name="TableCell033300" table:number-columns-spanned="3">
            <text:p text:style-name="P224"><text:span text:style-name="T1131">Качество взаимодействия школы и семей школьников</text:span><text:span text:style-name="T1132"/></text:p>
          </table:table-cell>
          <table:covered-table-cell/>
          <table:covered-table-cell/>
        </table:table-row>
        <table:table-row table:style-name="TableRow0334">
          <table:table-cell table:style-name="TableCell033400">
            <text:p text:style-name="P227"><text:span text:style-name="T1133">Большинство родителей безразлично к участию ребенка в школьных делах, высказывает недовольство, если это влияет на их планы</text:span><text:span text:style-name="T1134"/></text:p>
          </table:table-cell>
          <table:table-cell table:style-name="TableCell033401">
            <text:p text:style-name="P227"><text:span text:style-name="T1135">1 2 3 4 5 6 7 8 9 10</text:span><text:span text:style-name="T1136"/></text:p>
          </table:table-cell>
          <table:table-cell table:style-name="TableCell033402">
            <text:p text:style-name="P227"><text:span text:style-name="T1137">Большинство родителей поддерживает участие ребенка в школьных делах, может координировать свои планы с планами ребенка, связанными с его участием в делах школы</text:span><text:span text:style-name="T1138"/></text:p>
          </table:table-cell>
        </table:table-row>
        <table:table-row table:style-name="TableRow0335">
          <table:table-cell table:style-name="TableCell033500">
            <text:p text:style-name="P229"><text:span text:style-name="T1139">Работа с родителями сводится преимущественно к информированию об успеваемости детей, предстоящих конкурсах, мероприятиях. Реакция родителей на нее формальна</text:span><text:span text:style-name="T1140"/></text:p>
          </table:table-cell>
          <table:table-cell table:style-name="TableCell033501">
            <text:p text:style-name="P229"><text:span text:style-name="T1141">1 2 3 4 5 6 7 8 9 10</text:span><text:span text:style-name="T1142"/></text:p>
          </table:table-cell>
          <table:table-cell table:style-name="TableCell033502">
            <text:p text:style-name="P229"><text:span text:style-name="T1143">Школе удалось наладить взаимодействие с родителями в вопросах воспитания детей (информирование, обучение, консультирование и т.п.), его формы востребованы и пользуются доверием со стороны родителей</text:span><text:span text:style-name="T1144"/></text:p>
          </table:table-cell>
        </table:table-row>
        <table:table-row table:style-name="TableRow0336">
          <table:table-cell table:style-name="TableCell033600">
            <text:p text:style-name="P231"><text:span text:style-name="T1145">Педагоги испытывают трудности в организации диалога с родителями по вопросам воспитания детей. Родители в основном игнорируют мнение педагогов, вступают с ними и друг с другом в конфликты, нередко привлекая к ним учеников класса. В организации совместных с детьми дел педагоги могут рассчитывать только на себя.</text:span><text:span text:style-name="T1146"/></text:p>
          </table:table-cell>
          <table:table-cell table:style-name="TableCell033601">
            <text:p text:style-name="P231"><text:span text:style-name="T1147">1 2 3 4 5 6 7 8 9 10</text:span><text:span text:style-name="T1148"/></text:p>
          </table:table-cell>
          <table:table-cell table:style-name="TableCell033602">
            <text:p text:style-name="P231"><text:span text:style-name="T1149">Педагоги организовали эффективный диалог с родителями по вопросам воспитания детей. Большая часть родителей прислушивается к мнению педагогов, считая их профессионалами своего дела, помогает и поддерживает их, выступает с инициативами в сфере воспитания детей и помогает в их реализации</text:span><text:span text:style-name="T1150"/></text:p>
          </table:table-cell>
        </table:table-row>
        <table:table-row table:style-name="TableRow0337">
          <table:table-cell table:style-name="TableCell033700" table:number-columns-spanned="3">
            <text:p text:style-name="P234"><text:span text:style-name="T1150"/></text:p>
          </table:table-cell>
          <table:covered-table-cell/>
          <table:covered-table-cell/>
        </table:table-row>
      </table:table>
      <text:p text:style-name="P236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  <text:p text:style-name="P237"><text:span text:style-name="T1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