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27,05,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4">
            <text:p>4</text:p>
          </table:table-cell>
          <table:table-cell table:style-name="ce18" office:value-type="string">
            <text:p>Каша рисовая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13.83">
            <text:p>13,83</text:p>
          </table:table-cell>
          <table:table-cell table:style-name="ce23" office:value-type="float" office:value="309">
            <text:p>30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36" office:value-type="float" office:value="67">
            <text:p>6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943">
            <text:p>943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46">
            <text:p>1,46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3.48">
            <text:p>3,48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37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 office:value-type="string">
            <text:p>Печенье</text:p>
          </table:table-cell>
          <table:table-cell table:style-name="ce26"/>
          <table:table-cell table:style-name="ce32" office:value-type="float" office:value="7.94">
            <text:p>7,94</text:p>
          </table:table-cell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40">
            <text:p>140</text:p>
          </table:table-cell>
          <table:table-cell table:style-name="ce19" office:value-type="string">
            <text:p>Суп мясной с макаронными изделиями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4.92">
            <text:p>14,92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37" office:value-type="float" office:value="16">
            <text:p>1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92">
            <text:p>492</text:p>
          </table:table-cell>
          <table:table-cell table:style-name="ce19" office:value-type="string">
            <text:p>Пл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5.66">
            <text:p>25,66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37"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48">
            <text:p>48</text:p>
          </table:table-cell>
          <table:table-cell table:style-name="ce19" office:value-type="string">
            <text:p>Кисель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07">
            <text:p>3,07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Хлеб ржаной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.27">
            <text:p>3,27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16:37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" meta:object-count="0"/>
    <meta:generator>OpenOffice/4.1.2$Win32 OpenOffice.org_project/412m3$Build-9782</meta:generator>
  </office:meta>
</office:document-meta>
</file>