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"Лядская СОШ" отделение "Должицкая О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6,05,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97">
            <text:p>297</text:p>
          </table:table-cell>
          <table:table-cell table:style-name="ce18" office:value-type="string">
            <text:p>Каша "Дружба"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4.18">
            <text:p>14,18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36" office:value-type="float" office:value="43">
            <text:p>4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3">
            <text:p>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46">
            <text:p>1,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.89">
            <text:p>3,89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">
            <text:p>51</text:p>
          </table:table-cell>
          <table:table-cell table:style-name="ce21" office:value-type="string">
            <text:p>Салат из свеклы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4.06">
            <text:p>4,0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42">
            <text:p>142</text:p>
          </table:table-cell>
          <table:table-cell table:style-name="ce19" office:value-type="string">
            <text:p>Суп с рыбными консервами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8.43">
            <text:p>28,43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36">
            <text:p>436</text:p>
          </table:table-cell>
          <table:table-cell table:style-name="ce19" office:value-type="string">
            <text:p>Картофель тушеный с мяс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7.75">
            <text:p>27,75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34">
            <text:p>3,3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Хлеб ржаной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.27">
            <text:p>3,2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6:3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2$Win32 OpenOffice.org_project/412m3$Build-9782</meta:generator>
  </office:meta>
</office:document-meta>
</file>